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luifelconstructie, Torenflat Parc Imstenrade 131 t/m 18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bouwen van een luifelconstructie, Torenflat Parc Imstenrade 131 t/m 187 6418 PP te Heerlen
 (datum besluit 26-05-2015, dossiernummer Z- 15076833)</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680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0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0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luifelconstructie, Torenflat Parc Imstenrade 131 t/m 18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802</meta:user-defined>
    <meta:user-defined meta:name="OVERHEIDop.GmbID/DC.identifier">gmb-2015-4680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PP 170</meta:user-defined>
    <meta:user-defined meta:name="OVERHEIDop.woonplaats">Heerlen</meta:user-defined>
    <meta:user-defined meta:name="OVERHEIDop.straatnaam">Parc Imstenra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485 319651</meta:user-defined>
    <meta:user-defined meta:name="OVERHEIDop.versieInformatie"/>
  </office:meta>
</office:document-meta>
</file>