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nement Zomeravondconcert St. Caeci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vereniging St. Caecilia Bornerbroek voor het houden van een zomeravondconcert op 4 juli 2015 van 19.30 tot en met 24.00 uur in het dorpspark te Bornerbroek.</text:p>
            <text:p text:style-name="common-al"/>
            <text:p text:style-name="last-al"> Belanghebbenden kunnen tegen deze aanvraag om vergunning, tot 23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680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0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nement Zomeravondconcert St. Caeci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00</meta:user-defined>
    <meta:user-defined meta:name="OVERHEIDop.GmbID/DC.identifier">gmb-2015-46800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nerbroek</meta:user-defined>
    <meta:user-defined meta:name="OVERHEIDop.straatnaam">Boerenbondspad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26</meta:user-defined>
    <meta:user-defined meta:name="xs:date/OVERHEIDop.einddatum">2015-06-23</meta:user-defined>
    <meta:user-defined meta:name="OVERHEID.EPSG28992/DC.spatial">241411 481004</meta:user-defined>
    <meta:user-defined meta:name="OVERHEIDop.versieInformatie"/>
  </office:meta>
</office:document-meta>
</file>