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 Apollo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R.A. Steenbeke voor het exploiteren van een café/ cafetaria aan de Apollolaan 17 te Almelo met openingstijden op maandag tot en met zaterdag van 11:00 uur tot 24:00 uur en op zondag van 11:00 uur tot 22:00 uur;</text:p>
            <text:p text:style-name="common-al"/>
            <text:p text:style-name="last-al"> Belanghebbenden kunnen tegen deze aanvraag om vergunning, tot 30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679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 Apollo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6799</meta:user-defined>
    <meta:user-defined meta:name="OVERHEIDop.GmbID/DC.identifier">gmb-2015-4679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4EH 17</meta:user-defined>
    <meta:user-defined meta:name="OVERHEIDop.woonplaats">Almelo</meta:user-defined>
    <meta:user-defined meta:name="OVERHEIDop.straatnaam">Apollolaa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02</meta:user-defined>
    <meta:user-defined meta:name="xs:date/OVERHEIDop.einddatum">2015-06-30</meta:user-defined>
    <meta:user-defined meta:name="OVERHEID.EPSG28992/DC.spatial">240343 486399</meta:user-defined>
    <meta:user-defined meta:name="OVERHEIDop.versieInformatie"/>
  </office:meta>
</office:document-meta>
</file>