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eldenmakerstraat 12, verbouw van garage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peldenmakerstraat 12</text:span>
            <text:span text:style-name="nadrukvet"> – </text:span>ontvangen 19 mei 2015 voor het verbouwen van de garage tot een kapsalon in strijd met het bestemmingspl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eldenmakerstraat 12, verbouw van garage tot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8</meta:user-defined>
    <meta:user-defined meta:name="OVERHEIDop.GmbID/DC.identifier">gmb-2015-467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CG 12</meta:user-defined>
    <meta:user-defined meta:name="OVERHEIDop.woonplaats">Zwolle</meta:user-defined>
    <meta:user-defined meta:name="OVERHEIDop.straatnaam">Speldenmak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868 505014</meta:user-defined>
    <meta:user-defined meta:name="OVERHEIDop.versieInformatie"/>
  </office:meta>
</office:document-meta>
</file>