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zelaan 320, het aanbrengen van gaten in één van de gevels voor extra dag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nzelaan 320</text:span>
            <text:span text:style-name="nadrukvet"> – </text:span>ontvangen 21 mei 2015 voor het aanbrengen van gaten in één van de gevels voor extra daglich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zelaan 320, het aanbrengen van gaten in één van de gevels voor extra dag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86</meta:user-defined>
    <meta:user-defined meta:name="OVERHEIDop.GmbID/DC.identifier">gmb-2015-467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P 320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91 501826</meta:user-defined>
    <meta:user-defined meta:name="OVERHEIDop.versieInformatie"/>
  </office:meta>
</office:document-meta>
</file>