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zelaan 320, plaatsen van 6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anzelaan 320 </text:span>
            <text:span text:style-name="nadrukvet">– </text:span>ontvangen 21 mei 2015 voor het plaatsen van 6 vlaggenmas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678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8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8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zelaan 320, plaatsen van 6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85</meta:user-defined>
    <meta:user-defined meta:name="OVERHEIDop.GmbID/DC.identifier">gmb-2015-4678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JP 320</meta:user-defined>
    <meta:user-defined meta:name="OVERHEIDop.woonplaats">Zwolle</meta:user-defined>
    <meta:user-defined meta:name="OVERHEIDop.straatnaam">Hanze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91 501826</meta:user-defined>
    <meta:user-defined meta:name="OVERHEIDop.versieInformatie"/>
  </office:meta>
</office:document-meta>
</file>