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Raasfeldmarke 34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Raasfeldmarke 34</text:span>
            <text:span text:style-name="nadrukvet"> – </text:span>ontvangen 23 me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8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Raasfeldmarke 34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84</meta:user-defined>
    <meta:user-defined meta:name="OVERHEIDop.GmbID/DC.identifier">gmb-2015-467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DP 34</meta:user-defined>
    <meta:user-defined meta:name="OVERHEIDop.woonplaats">Zwolle</meta:user-defined>
    <meta:user-defined meta:name="OVERHEIDop.straatnaam">Van Raasfeld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24 500008</meta:user-defined>
    <meta:user-defined meta:name="OVERHEIDop.versieInformatie"/>
  </office:meta>
</office:document-meta>
</file>