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an Hasseltmarke 2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>Van Hasseltmarke 2</text:span>
            <text:span text:style-name="nadrukvet">– </text:span>ontvangen 24 mei 2015 voor het kappen van een boom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46780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780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780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an Hasseltmarke 2, kapp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6780</meta:user-defined>
    <meta:user-defined meta:name="OVERHEIDop.GmbID/DC.identifier">gmb-2015-46780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6BS 2</meta:user-defined>
    <meta:user-defined meta:name="OVERHEIDop.woonplaats">Zwolle</meta:user-defined>
    <meta:user-defined meta:name="OVERHEIDop.straatnaam">Van Hasseltmarke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3754 499480</meta:user-defined>
    <meta:user-defined meta:name="OVERHEIDop.versieInformatie"/>
  </office:meta>
</office:document-meta>
</file>