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Kromme Rijn Festival'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9 mei 2015</text:span>
            <text:span text:style-name="nadrukvet"/>
          </text:p>
            <text:p text:style-name="common-al">Locatie: landgoed ‘De Nienhof’, Grotelaan in Bunnik</text:p>
            <text:p text:style-name="common-al">Datum en tijdstip van het evenement: zondag 7 juni 2015 van 12:00 uur tot 16:00 uur.</text:p>
            <text:p text:style-name="common-al">ontheffing op grond van artikel 4, lid 3 van de Zondagswet 7 juni 2015 van 12:00 uur tot 16:00 uur.</text:p>
            <text:p text:style-name="common-al">Zaaknummer: 161588</text:p>
            <text:p text:style-name="common-al">Bestuursorgaan: burgemeester </text:p>
            <text:p text:style-name="common-al">Datum verzending besluit: 26 me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677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7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7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romme Rijn Festiva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78</meta:user-defined>
    <meta:user-defined meta:name="OVERHEIDop.GmbID/DC.identifier">gmb-2015-4677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C 8</meta:user-defined>
    <meta:user-defined meta:name="OVERHEIDop.woonplaats">Bunnik</meta:user-defined>
    <meta:user-defined meta:name="OVERHEIDop.straatnaam">Grot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42 453675</meta:user-defined>
    <meta:user-defined meta:name="OVERHEIDop.versieInformatie"/>
  </office:meta>
</office:document-meta>
</file>