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ubsidieregeling huishoudelijke hulp toelage gemeente Twenter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gemeente Twenterand ontvangt voor 2015 en 2016 een huishoudelijke hulp toelage (HHT) van het Rijk. De middelen mogen uitsluitend worden gebruikt voor een kortingsregeling waarmee aanvullende huishoudelijke ondersteuning afgenomen kan worden. Dit draagt bij aan het langer behoud van werkgelegenheid voor huishoudelijke hulp. Op grond van artikel 3 lid 2 onder a en v van de Algemene Subsidieverordening gemeente Twenterand kan het college subsidie verlenen op de beleidsterreinen maatschappelijke zorg en - dienstverlening en werkgelegenheid. </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a.</text:number>
                  <text:p text:style-name="al">aanbieder: aanbieder die door de door de gemeente is gecontracteerd voor de maatwerkvoorziening huishoudelijke ondersteuning in natura </text:p>
                </text:list-item>
                <text:list-item text:style-override="id1-3-2-2-1-2-3">
                  <text:number>b.</text:number>
                  <text:p text:style-name="al">cliënt: Een persoon die in de gemeente Twenterand woonachtig is en een beschikking huishoudelijke ondersteuning heeft op grond van de Wmo 2015</text:p>
                </text:list-item>
                <text:list-item text:style-override="id1-3-2-2-1-2-4">
                  <text:number>c.</text:number>
                  <text:p text:style-name="al">huishoudelijke ondersteuning: de huishoudelijke werkzaamheden die een cliënt met de HHT kan afnemen. Hieronder vallen alle mogelijke vormen van huishoudelijke werkzaamheden</text:p>
                </text:list-item>
                <text:list-item text:style-override="id1-3-2-2-1-2-5">
                  <text:number>d.</text:number>
                  <text:p text:style-name="al">Wmo 2015: Wet maatschappelijke ondersteuning 2015</text:p>
                  <text:p text:style-name="al"/>
                </text:list-item>
              </text:list>
            </text:section>
            <text:section text:name="artikel_id1-3-2-2-1-3" text:style-name="artikel">
              <text:p text:style-name="artikel_kop_titel"><text:span text:style-name="artikel_kop_label">Artikel</text:span> <text:span text:style-name="artikel_kop_nr">2</text:span> Algemeen</text:p>
              <text:list text:style-name="id1-3-2-2-1-3-2">
                <text:list-item text:style-override="id1-3-2-2-1-3-2-1">
                  <text:number>1.</text:number>
                  <text:p text:style-name="al">Op aanvraag kan op grond van deze beleidsregel subsidie worden verleend aan een van de gecontracteerde Zorg in natura aanbieders van de maatwerkvoorziening huishoudelijke ondersteuning.</text:p>
                </text:list-item>
                <text:list-item text:style-override="id1-3-2-2-1-3-2-2">
                  <text:number>2.</text:number>
                  <text:p text:style-name="al">Het maximale subsidiebedrag wordt door de gemeente gerelateerd aan de aantallen in Twenterand wonende cliënten die reeds zorg afnemen bij de aanbieders.</text:p>
                </text:list-item>
                <text:list-item text:style-override="id1-3-2-2-1-3-2-3">
                  <text:number>3.</text:number>
                  <text:p text:style-name="al">De aanbieder waar een cliënt zich meldt om de HHT af te nemen, controleert of deze op het moment van maken van deze afspraken in het bezit is van een geldige beschikking voor huishoudelijke ondersteuning op grond van de Wmo 2015.</text:p>
                </text:list-item>
              </text:list>
              <text:list text:style-name="id1-3-2-2-1-3-3">
                <text:list-item text:style-override="id1-3-2-2-1-3-3-1">
                  <text:number>4.</text:number>
                  <text:p text:style-name="al">De aanbieder attendeert de cliënt er actief op dat deze niet meer dan 35 uren HHT per jaar mag inkopen.</text:p>
                </text:list-item>
                <text:list-item text:style-override="id1-3-2-2-1-3-3-2">
                  <text:number>5.</text:number>
                  <text:p text:style-name="al">De aanbieder maakt met de cliënten afspraken over de activiteiten. Deze activiteiten zijn aanvullend op het te bereiken resultaat in de huishoudelijke ondersteuning op grond van de bestaande beschikking.</text:p>
                  <text:p text:style-name="al"/>
                </text:list-item>
              </text:list>
            </text:section>
            <text:section text:name="artikel_id1-3-2-2-1-4" text:style-name="artikel">
              <text:p text:style-name="artikel_kop_titel"><text:span text:style-name="artikel_kop_label">Artikel</text:span> <text:span text:style-name="artikel_kop_nr">3 Hoogte</text:span> bijdrage en facturatie</text:p>
              <text:list text:style-name="id1-3-2-2-1-4-2">
                <text:list-item text:style-override="id1-3-2-2-1-4-2">
                  <text:number>1.</text:number>
                  <text:p text:style-name="al">De aanbieder vraagt de cliënt een bijdrage van € 5,00 per daadwerkelijk ingezet uur huishoudelijke ondersteuning op grond van deze regeling.</text:p>
                </text:list-item>
                <text:list-item text:style-override="id1-3-2-2-1-4-3">
                  <text:number>2.</text:number>
                  <text:p text:style-name="al">Het college bevoorschot het resterende bedrag van € 16,25 per daadwerkelijk ingezet uur huishoudelijke ondersteuning op basis van door de aanbieder ingediende facturen.</text:p>
                </text:list-item>
                <text:list-item text:style-override="id1-3-2-2-1-4-4">
                  <text:number>3.</text:number>
                  <text:p text:style-name="al">Facturering vindt plaats per 4 weken achteraf op basis van een verzamelfactuur na de laatste dag van de 4 weken waarop de factuur betrekking heeft. Bij de factuur zit een overzicht aan welke cliënt hoeveel uren op grond van deze regeling is geleverd.</text:p>
                  <text:p text:style-name="al"/>
                </text:list-item>
              </text:list>
            </text:section>
            <text:section text:name="artikel_id1-3-2-2-1-5" text:style-name="artikel">
              <text:p text:style-name="artikel_kop_titel"><text:span text:style-name="artikel_kop_label">Artikel</text:span> <text:span text:style-name="artikel_kop_nr">4</text:span> Vaststelling subsidie</text:p>
              <text:list text:style-name="id1-3-2-2-1-5-2">
                <text:list-item text:style-override="id1-3-2-2-1-5-2">
                  <text:number>1.</text:number>
                  <text:p text:style-name="al">De aanvraag tot vaststelling van de subsidie dient zo spoedig mogelijk, doch uiterlijk binnen 13 weken na 31 december van het betreffende jaar door de aanbieder ingediend te worden.</text:p>
                </text:list-item>
                <text:list-item text:style-override="id1-3-2-2-1-5-3">
                  <text:number>2.</text:number>
                  <text:p text:style-name="al">De aanbieder levert bij de aanvraag tot vaststelling een overzicht aan van het totaal aantal ingezette uren over het jaar waarover subsidie is verleend in de vorm van een optelling van de bij de facturen gevoegde overzichten.</text:p>
                </text:list-item>
                <text:list-item text:style-override="id1-3-2-2-1-5-4">
                  <text:number>3.</text:number>
                  <text:p text:style-name="al">Na ontvangst van de verantwoording wordt de subsidie binnen acht weken door het college vastgesteld.</text:p>
                  <text:p text:style-name="al"/>
                </text:list-item>
              </text:list>
            </text:section>
            <text:section text:name="artikel_id1-3-2-2-1-6" text:style-name="artikel">
              <text:p text:style-name="artikel_kop_titel"><text:span text:style-name="artikel_kop_label">Artikel</text:span> <text:span text:style-name="artikel_kop_nr">5 Inwerkingtreding</text:span> en looptijd</text:p>
              <text:list text:style-name="id1-3-2-2-1-6-2">
                <text:list-item text:style-override="id1-3-2-2-1-6-2-1">
                  <text:number>1.</text:number>
                  <text:p text:style-name="al">Deze beleidsregels treden in werking met terugwerkende kracht op 1 februari 2015. Bevoorschotting van daadwerkelijk ingezette uren in de periode 1 februari 2015 tot en met 31 maart 2015 geschiedt in afwijking van artikel 3 lid 2 tegen een bedrag van € 12,50 per uur.</text:p>
                </text:list-item>
                <text:list-item text:style-override="id1-3-2-2-1-6-2-2">
                  <text:number>2.</text:number>
                  <text:p text:style-name="al">De werking van deze beleidsregels eindigt van rechtswege op 1 januari 2017.</text:p>
                  <text:p text:style-name="al"/>
                </text:list-item>
              </text:list>
              <text:p text:style-name="al">Aldus vastgesteld op 6 mei 2015 </text:p>
              <text:p text:style-name="al"/>
              <text:p text:style-name="al">Burgemeester en wethouders van de gemeente Twenterand,</text:p>
              <text:p text:style-name="al">De secretaris, de burgemeester,</text:p>
              <text:p text:style-name="al"/>
              <text:p text:style-name="al">H.J. ten Brinke ir. C.L. Viss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
                      Nr. 46772</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72</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72</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subsidieregeling huishoudelijke hulp toelage gemeente Twenter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772</meta:user-defined>
    <meta:user-defined meta:name="OVERHEIDop.GmbID/DC.identifier">gmb-2015-46772</meta:user-defined>
    <meta:user-defined meta:name="OVERHEID.Gemeente/DC.creator">Twenterand</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wenterand</meta:user-defined>
    <meta:user-defined meta:name="OVERHEIDgvop.Informatietype/DC.type">Beleidsregels</meta:user-defined>
    <meta:user-defined meta:name="OVERHEID.Gemeente/DCTERMS.publisher">Twenterand</meta:user-defined>
    <meta:user-defined meta:name="xs:date/OVERHEIDop.startdatum">2015-02-01</meta:user-defined>
    <meta:user-defined meta:name="xs:date/OVERHEIDop.einddatum">2017-01-01</meta:user-defined>
    <meta:user-defined meta:name="OVERHEID.Gemeente/DC.spatial">Twenterand</meta:user-defined>
    <meta:user-defined meta:name="OVERHEIDop.versieInformatie"/>
  </office:meta>
</office:document-meta>
</file>