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randveilig gebruiken van KDV/BSO 't Zandkasteel</text:p>
            <text:p text:style-name="common-al">Locatie: Keinsmerweg 2, 1756 AG in 't Zand</text:p>
            <text:p text:style-name="common-al">Kenmerk: O-15-0193</text:p>
            <text:p text:style-name="tussenkopcur">
            <text:span text:style-name="nadrukvet">Indienen zienswijzen</text:span>
          </text:p>
            <text:p text:style-name="common-al">Het ontwerpbesluit en de bijbehorende stukken kunt u digitaal op onze website inzien.</text:p>
            <text:p text:style-name="common-al">De aanvraag en de ontwerpbeschikking met bijbehorende stukken liggen met ingang van 30 mei 2015 voor een periode van zes weken ter inzage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6767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67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67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767</meta:user-defined>
    <meta:user-defined meta:name="OVERHEIDop.GmbID/DC.identifier">gmb-2015-4676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6AG 2</meta:user-defined>
    <meta:user-defined meta:name="OVERHEIDop.woonplaats">'t Zand</meta:user-defined>
    <meta:user-defined meta:name="OVERHEIDop.straatnaam">Keinsm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345 539061</meta:user-defined>
    <meta:user-defined meta:name="OVERHEIDop.versieInformatie"/>
  </office:meta>
</office:document-meta>
</file>