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en Ontwerp verklaring van geen bedenkingen, Middenkoogweg 2 in W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bekend dat een ontwerp omgevingsvergunning en een ontwerp verklaring van geen bedenkingen fysiek en digitaal ter inzage liggen op het gemeentehuis van Schagen en ook zijn raad te plegen via de website <text:span text:style-name="nadrukondlijn">www.schagen.nl</text:span>.</text:p>
            <text:p text:style-name="common-al">
            <text:span text:style-name="nadrukcur">Inhoud omgevingsvergunning</text:span>
          </text:p>
            <text:p text:style-name="common-al">De ontwerp omgevingsvergunning ziet op het oprichten van een bedrijfswoning op het perceel Middenkoogweg 2 conform aanvraag d.d. 10 april 2015 met zaaknummer O-15-0151. </text:p>
            <text:p text:style-name="common-al">Omdat het verzoek in strijd is met het geldende bestemmingsplan kan alleen medewerking worden verleend met toepassing van de uitgebreide buitenplanse afwijking als bedoeld in artikel 2.12, eerste lid, sub a, onder 3° van de Wabo.</text:p>
            <text:p text:style-name="common-al">
            <text:span text:style-name="nadrukcur">Ter inzage</text:span>
          </text:p>
            <text:p text:style-name="common-al">De ontwerp omgevingsvergunning en de daarbij behorende stukken liggen vanaf 1 juni 2015 gedurende een termijn van zes weken (tot 13 juli 2015) ter inzage bij het Klantcontactcentrum in het gemeentehuis, Laan 19 te Schagen, en digitaal op <text:span text:style-name="nadrukondlijn">www.schagen.nl</text:span> en <text:span text:style-name="nadrukondlijn">www.overheid.nl</text:span>.</text:p>
            <text:p text:style-name="common-al">
            <text:span text:style-name="nadrukcur">Zienswijze</text:span>
          </text:p>
            <text:p text:style-name="last-al">Een ieder kan tijdens de ter inzagetermijn zienswijzen naar voren brengen op de ontwerp omgevingsvergunning. Een schriftelijke zienswijze kan worden gericht aan burgemeester en wethouders van de gemeente Schagen, Postbus 8, 1740 AA Schagen. Geeft u de voorkeur aan een mondelinge zienswijze, dan kunt u een afspraak maken met de betreffende afdelin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6762</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62</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62</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en Ontwerp verklaring van geen bedenkingen, Middenkoogweg 2 in Waa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762</meta:user-defined>
    <meta:user-defined meta:name="OVERHEIDop.GmbID/DC.identifier">gmb-2015-4676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aarland</meta:user-defined>
    <meta:user-defined meta:name="OVERHEIDop.straatnaam">Middenkoogweg</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op.externeBijlage">exb-2015-12900</meta:user-defined>
    <meta:user-defined meta:name="OVERHEIDop.externeBijlage">exb-2015-12901</meta:user-defined>
    <meta:user-defined meta:name="OVERHEIDop.externeBijlage">exb-2015-12902</meta:user-defined>
    <meta:user-defined meta:name="OVERHEIDop.externeBijlage">exb-2015-12903</meta:user-defined>
    <meta:user-defined meta:name="OVERHEIDop.externeBijlage">exb-2015-12904</meta:user-defined>
    <meta:user-defined meta:name="OVERHEIDop.externeBijlage">exb-2015-12905</meta:user-defined>
    <meta:user-defined meta:name="OVERHEIDop.externeBijlage">exb-2015-12906</meta:user-defined>
    <meta:user-defined meta:name="OVERHEIDop.externeBijlage">exb-2015-12907</meta:user-defined>
    <meta:user-defined meta:name="OVERHEIDop.externeBijlage">exb-2015-12908</meta:user-defined>
    <meta:user-defined meta:name="OVERHEIDop.externeBijlage">exb-2015-12909</meta:user-defined>
    <meta:user-defined meta:name="OVERHEIDop.externeBijlage">exb-2015-12910</meta:user-defined>
    <meta:user-defined meta:name="OVERHEIDop.externeBijlage">exb-2015-12911</meta:user-defined>
    <meta:user-defined meta:name="OVERHEID.EPSG28992/DC.spatial">115854 525698</meta:user-defined>
    <meta:user-defined meta:name="OVERHEIDop.versieInformatie"/>
  </office:meta>
</office:document-meta>
</file>