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onderkelderen van de aanbouw (voor aanbouw reeds vergunning verleend) Gouwe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onderkelderen van de aanbouw (voor aanbouw reeds vergunning verleend) Gouwestraat 9 6413 WJ te Heerlen (datum besluit22-05-2015, dossiernummer Z-115076060)</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75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onderkelderen van de aanbouw (voor aanbouw reeds vergunning verleend) Gouwestraat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55</meta:user-defined>
    <meta:user-defined meta:name="OVERHEIDop.GmbID/DC.identifier">gmb-2015-4675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WJ 9</meta:user-defined>
    <meta:user-defined meta:name="OVERHEIDop.woonplaats">Heerlen</meta:user-defined>
    <meta:user-defined meta:name="OVERHEIDop.straatnaam">Gouw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83 324196</meta:user-defined>
    <meta:user-defined meta:name="OVERHEIDop.versieInformatie"/>
  </office:meta>
</office:document-meta>
</file>