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plaatsen van een opslagcontainer voor gasflessen en het brandwerend maken van deze container aan de achterzijde, Koperslager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plaatsen van een opslagcontainer voor gasflessen en het brandwerend maken van deze container aan de achterzijde, Koperslager 1 6422 PR te Heerlen (datum besluit 22-05-2015, dossiernummer Z-15075532)</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675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plaatsen van een opslagcontainer voor gasflessen en het brandwerend maken van deze container aan de achterzijde, Koperslager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54</meta:user-defined>
    <meta:user-defined meta:name="OVERHEIDop.GmbID/DC.identifier">gmb-2015-4675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R 1</meta:user-defined>
    <meta:user-defined meta:name="OVERHEIDop.woonplaats">Heerlen</meta:user-defined>
    <meta:user-defined meta:name="OVERHEIDop.straatnaam">Koperslager</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83 317344</meta:user-defined>
    <meta:user-defined meta:name="OVERHEIDop.versieInformatie"/>
  </office:meta>
</office:document-meta>
</file>