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8 woningen, Heerlerbaan 2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8 woningen, Heerlerbaan 232 6418 CM te Heerlen
 (datum aanvraag 13-05-2015, dossiernummer Z-15081295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675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8 woningen, Heerlerbaan 2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50</meta:user-defined>
    <meta:user-defined meta:name="OVERHEIDop.GmbID/DC.identifier">gmb-2015-4675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M 232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491 319427</meta:user-defined>
    <meta:user-defined meta:name="OVERHEIDop.versieInformatie"/>
  </office:meta>
</office:document-meta>
</file>