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veranda, Sittarderweg 1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veranda, Sittarderweg 165 6412 CE te Heerlen
(datum aanvraag 18-05-2015, dossiernummer Z-1508147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674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veranda, Sittarderweg 16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44</meta:user-defined>
    <meta:user-defined meta:name="OVERHEIDop.GmbID/DC.identifier">gmb-2015-4674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E 165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74 323653</meta:user-defined>
    <meta:user-defined meta:name="OVERHEIDop.versieInformatie"/>
  </office:meta>
</office:document-meta>
</file>