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oofdweg 663, 2131 BB Hoofddorp, Graanhandel G. Immink B.V., het plaatsen van een erfafscheiding, 29-05-2015, zaak 11112 (verleend op 26-05-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743</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43</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43</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weg 663, 2131 BB Hoofddorp, Graanhandel G. Immink B.V., het plaatsen van een erfafscheiding, 29-05-2015, zaak 11112 (verleend op 26-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743</meta:user-defined>
    <meta:user-defined meta:name="OVERHEIDop.GmbID/DC.identifier">gmb-2015-467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BB 663</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14 480199</meta:user-defined>
    <meta:user-defined meta:name="OVERHEIDop.versieInformatie"/>
  </office:meta>
</office:document-meta>
</file>