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5-1">
      <text:list-level-style-bullet text:bullet-char="-" text:level="1">
        <style:list-level-properties text:min-label-width="10mm"/>
      </text:list-level-style-bullet>
    </text:list-style>
    <text:list-style style:name="id1-3-2-3-7-5-2">
      <text:list-level-style-bullet text:bullet-char="-" text:level="1">
        <style:list-level-properties text:min-label-width="10mm"/>
      </text:list-level-style-bullet>
    </text:list-style>
    <text:list-style style:name="id1-3-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3-13-7-1-1">
      <style:table-column-properties style:rel-column-width="39*"/>
    </style:style>
    <style:style style:family="table-column" style:parent-style-name="colspec" style:name="id1-3-2-3-13-7-1-2">
      <style:table-column-properties style:rel-column-width="21*"/>
    </style:style>
    <style:style style:family="table-column" style:parent-style-name="colspec" style:name="id1-3-2-3-13-7-1-3">
      <style:table-column-properties style:rel-column-width="19*"/>
    </style:style>
    <style:style style:family="table-column" style:parent-style-name="colspec" style:name="id1-3-2-3-13-7-1-4">
      <style:table-column-properties style:rel-column-width="21*"/>
    </style:style>
  </office:automatic-styles>
  <office:body>
    <office:text>
      <text:p text:style-name="new_page_staatscourant"/>
      <text:p text:style-name="single-kop-titel">Verordening Inkomenstoeslag en studietoesla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Nuenen;</text:p>
            <text:p text:style-name="al"/>
            <text:p text:style-name="al">gelezen het voorstel van burgemeester en wethouders van 20 november 2014;</text:p>
            <text:p text:style-name="al"/>
            <text:p text:style-name="al">gelet op artikel 147 van de Gemeentewet en artikel 8, eerste lid, aanhef en onderdeel b en c, van de Participatiewet;</text:p>
            <text:p text:style-name="al"/>
            <text:p text:style-name="al">besluit vast te stellen de </text:p>
            <text:p text:style-name="al">
            <text:span text:style-name="nadrukvet"/>
          </text:p>
            <text:p text:style-name="al">
            <text:span text:style-name="nadrukvet">Verordening Inkomenstoeslag en studietoeslag 2015.</text:span>
          </text:p>
            <text:p text:style-name="al"/>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text:number>
                <text:p text:style-name="al">
                <text:span text:style-name="nadrukcur">inkomen</text:span>: totaal van het inkomen, bedoeld in artikel 32 van de Participatiewet, en de algemene bijstand;</text:p>
              </text:list-item>
              <text:list-item text:style-override="id1-3-2-2-2-3-2">
                <text:number>-</text:number>
                <text:p text:style-name="al">
                <text:span text:style-name="nadrukcur">peildatum</text:span>: dag waarop of waartegen een persoon toeslag op grond van deze verordening aanvraagt;</text:p>
              </text:list-item>
              <text:list-item text:style-override="id1-3-2-2-2-3-3">
                <text:number>-</text:number>
                <text:p text:style-name="al">
                <text:span text:style-name="nadrukcur">referteperiode (inkomenstoeslag):</text:span> een periode van 36 maanden voorafgaand aan de peildatum.</text:p>
              </text:list-item>
              <text:list-item text:style-override="id1-3-2-2-2-3-4">
                <text:number>-</text:number>
                <text:p text:style-name="al">
                <text:span text:style-name="nadrukcur">Het college:</text:span> het college van Burgemeester en Wethouders van de gemeente Nuenen;</text:p>
              </text:list-item>
              <text:list-item text:style-override="id1-3-2-2-2-3-5">
                <text:number>-</text:number>
                <text:p text:style-name="al">
                <text:span text:style-name="nadrukcur">De raad:</text:span> de gemeenteraad van de gemeente Nuenen.</text:p>
              </text:list-item>
            </text:list>
          </text:section>
          <text:section text:name="artikel_id1-3-2-2-3" text:style-name="artikel">
            <text:p text:style-name="artikel_kop_titel"><text:span text:style-name="artikel_kop_label">Artikel</text:span> <text:span text:style-name="artikel_kop_nr">2</text:span> Indienen verzoek</text:p>
            <text:p text:style-name="al">Een verzoek voor een toeslag als bedoeld in artikel 36, eerste lid, en artikel 36b, eerste lid van de Participatiewet, wordt ingediend middels een door het college vastgesteld formulier.</text:p>
          </text:section>
          <text:section text:name="artikel_id1-3-2-2-4" text:style-name="artikel">
            <text:p text:style-name="artikel_kop_titel"><text:span text:style-name="artikel_kop_label">Artikel</text:span> <text:span text:style-name="artikel_kop_nr">3</text:span> Doelgroep individuele studietoeslag</text:p>
            <text:p text:style-name="al">Het college verstrekt op aanvraag aan een belanghebbende die behoort tot de doelgroep als genoemd in art. 36b van de wet een individuele studietoeslag. Om hiervoor in aanmerking te komen is het vereist dat de belanghebbende op de peildatum voldoet aan de voorwaarden genoemd in art. 36b van de wet.</text:p>
            <text:p text:style-name="al">In beleidsregels kan het college nadere regels stellen aan wie en wanneer een individuele studietoeslag kan worden verstrekt.</text:p>
          </text:section>
          <text:section text:name="artikel_id1-3-2-2-5" text:style-name="artikel">
            <text:p text:style-name="artikel_kop_titel"><text:span text:style-name="artikel_kop_label">Artikel</text:span> <text:span text:style-name="artikel_kop_nr">4</text:span> De hoogte en duur van de studietoeslag</text:p>
            <text:list text:style-name="id1-3-2-2-5-2">
              <text:list-item text:style-override="id1-3-2-2-5-2">
                <text:number>1.</text:number>
                <text:p text:style-name="al">De hoogte van de toeslag bedraagt 20% per maand van het wettelijk bruto minimumloon dat voor belanghebbende op de peildatum geldt.</text:p>
              </text:list-item>
              <text:list-item text:style-override="id1-3-2-2-5-3">
                <text:number>2.</text:number>
                <text:p text:style-name="al">De toeslag als bedoeld in het eerste lid wordt verstrekt, zolang de belanghebbende recht heeft op studiefinanciering op grond van de Wet studiefinanciering 2000 of recht heeft op een tegemoetkoming op grond van hoofdstuk 4 van de Wet tegemoetkoming onderwijsbijdrage en schoolkosten en bedraagt maximaal vier jaar.</text:p>
              </text:list-item>
              <text:list-item text:style-override="id1-3-2-2-5-4">
                <text:number>3.</text:number>
                <text:p text:style-name="al">De hoogte van de toeslag wordt jaarlijks opnieuw vastgesteld op basis van de nieuwe minimumlonen. </text:p>
              </text:list-item>
              <text:list-item text:style-override="id1-3-2-2-5-5">
                <text:number>4.</text:number>
                <text:p text:style-name="al">De studietoeslag wordt maandelijks achteraf uitbetaald.</text:p>
              </text:list-item>
            </text:list>
          </text:section>
          <text:section text:name="artikel_id1-3-2-2-6" text:style-name="artikel">
            <text:p text:style-name="artikel_kop_titel"><text:span text:style-name="artikel_kop_label">Artikel</text:span> <text:span text:style-name="artikel_kop_nr">5</text:span> Langdurig laag inkomen voor de individuele inkomenstoeslag</text:p>
            <text:list text:style-name="id1-3-2-2-6-2">
              <text:list-item text:style-override="id1-3-2-2-6-2-1">
                <text:number>1)</text:number>
                <text:p text:style-name="al">Een belanghebbende kan een aanvraag indienen voor een individuele inkomenstoeslag zoals bedoeld in artikel 36 lid 1 van de Participatiewet.</text:p>
              </text:list-item>
              <text:list-item text:style-override="id1-3-2-2-6-2-2">
                <text:number>2)</text:number>
                <text:p text:style-name="al">Om hiervoor in aanmerking te komen is het vereist dat de belanghebbende op de peildatum ten minste aan de volgende voorwaarden voldoet:</text:p>
              </text:list-item>
            </text:list>
            <text:p text:style-name="al">Belanghebbende:</text:p>
            <text:list text:style-name="id1-3-2-2-6-4">
              <text:list-item text:style-override="id1-3-2-2-6-4-1">
                <text:number>a.</text:number>
                <text:p text:style-name="al">Voldoet aan de voorwaarden en omstandigheden genoemd in artikel 36 lid 1 tot en met 5 van de Participatiewet; </text:p>
              </text:list-item>
              <text:list-item text:style-override="id1-3-2-2-6-4-2">
                <text:number>b.</text:number>
                <text:p text:style-name="al">heeft een langdurig laag inkomen als bedoeld in artikel 36, eerste lid, van de Participatiewet; hiervan is sprake als gedurende de referteperiode van 36 maanden het in aanmerking te nemen inkomen niet hoger is dan 100 procent van de toepasselijke bijstandsnorm.</text:p>
              </text:list-item>
              <text:list-item text:style-override="id1-3-2-2-6-4-3">
                <text:number>3)</text:number>
                <text:p text:style-name="al">Tevens kunnen gemeentelijke beleidsregels gelden voor inkomsten uit of in verband met arbeid.</text:p>
              </text:list-item>
            </text:list>
          </text:section>
          <text:section text:name="artikel_id1-3-2-2-7" text:style-name="artikel">
            <text:p text:style-name="artikel_kop_titel"><text:span text:style-name="artikel_kop_label">Artikel</text:span> <text:span text:style-name="artikel_kop_nr">6</text:span> Hoogte individuele inkomenstoeslag</text:p>
            <text:list text:style-name="id1-3-2-2-7-2">
              <text:list-item text:style-override="id1-3-2-2-7-2">
                <text:number/>
                <text:list text:style-name="id1-3-2-2-7-2-2">
                  <text:list-item text:style-override="id1-3-2-2-7-2-2-1">
                    <text:number>1.</text:number>
                    <text:p text:style-name="al">a. Een individuele inkomenstoeslag bedraagt per jaar voor gehuwden € 513,00 en voor een alleenstaande € 360,00.</text:p>
                    <text:p text:style-name="al">b. het bedrag genoemd onder a wordt verhoogd met een bedrag van € 50,- voor elk eerste en volgende tot zijn of haar laste komend kind.</text:p>
                  </text:list-item>
                  <text:list-item text:style-override="id1-3-2-2-7-2-2-2">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zou gelden.</text:p>
                  </text:list-item>
                  <text:list-item text:style-override="id1-3-2-2-7-2-2-3">
                    <text:number>3.</text:number>
                    <text:p text:style-name="al">De in het eerste lid genoemde bedragen worden elk jaar per 1 januari aangepast met een percentage dat overeenkomt met het procentuele verschil tussen de gehuwdennorm per 1 januari van dat jaar en de gehuwdennorm van het daar aan voorafgaande jaar.</text:p>
                  </text:list-item>
                  <text:list-item text:style-override="id1-3-2-2-7-2-2-4">
                    <text:number>4.</text:number>
                    <text:p text:style-name="al">Voor toepassing van het eerste en tweede lid is de situatie op de peildatum bepalend.</text:p>
                  </text:list-item>
                </text:list>
              </text:list-item>
            </text:list>
          </text:section>
          <text:section text:name="artikel_id1-3-2-2-8" text:style-name="artikel">
            <text:p text:style-name="artikel_kop_titel"><text:span text:style-name="artikel_kop_label">Artikel</text:span> <text:span text:style-name="artikel_kop_nr">7</text:span> Beleidsregels</text:p>
            <text:list text:style-name="id1-3-2-2-8-2">
              <text:list-item text:style-override="id1-3-2-2-8-2-1">
                <text:number>1)</text:number>
                <text:p text:style-name="al">Het college stelt beleidsregels vast met betrekking tot de uitvoering van de individuele studietoeslag en individuele inkomenstoeslag. </text:p>
              </text:list-item>
              <text:list-item text:style-override="id1-3-2-2-8-2-2">
                <text:number>2)</text:number>
                <text:p text:style-name="al">De beleidsregels, zoals bedoeld in het eerste lid, geven met betrekking tot de individuele studietoeslag in ieder geval aan wanneer een persoon niet in staat is om met arbeid het wettelijk minimumloon te verdienen, maar wel mogelijkheden tot arbeidsparticipatie heeft.</text:p>
              </text:list-item>
              <text:list-item text:style-override="id1-3-2-2-8-2-3">
                <text:number>3)</text:number>
                <text:p text:style-name="al">De beleidsregels als bedoeld in het eerste lid hebben voor de individuele inkomenstoeslag in ieder geval betrekking op de invulling van het begrip ‘geen uitzicht op inkomensverbetering' zoals bedoeld in artikel 36, eerste lid, van de Participatiewet.</text:p>
              </text:list-item>
            </text:list>
            <text:p text:style-name="al">
            <text:span text:style-name="nadrukvet"/>
          </text:p>
            <text:p text:style-name="al">
            <text:span text:style-name="nadrukvet">Slotbepalingen</text:span>
          </text:p>
          </text:section>
          <text:section text:name="artikel_id1-3-2-2-9" text:style-name="artikel">
            <text:p text:style-name="artikel_kop_titel"><text:span text:style-name="artikel_kop_label">Artikel</text:span> <text:span text:style-name="artikel_kop_nr">8.</text:span> Hardheidsclausule</text:p>
            <text:p text:style-name="al">Het college kan in bijzondere gevallen afwijken van de bepalingen in deze verordening, indien onverkorte toepassing zou leiden tot onredelijkheid of onbillijkheid.</text:p>
          </text:section>
          <text:section text:name="artikel_id1-3-2-2-10" text:style-name="artikel">
            <text:p text:style-name="artikel_kop_titel"><text:span text:style-name="artikel_kop_label">Artikel</text:span> <text:span text:style-name="artikel_kop_nr">9.</text:span> Intrekken oude verordening</text:p>
            <text:p text:style-name="al">De Verordening langdurigheidstoeslag Wet werk en bijstand 2014 gemeente Nuenen c.a. wordt ingetrokken per 1 januari 2015.</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op 1 januari 2015.</text:p>
              </text:list-item>
              <text:list-item text:style-override="id1-3-2-2-11-2-2">
                <text:number>2)</text:number>
                <text:p text:style-name="al">Deze verordening wordt aangehaald als: Verordening Inkomenstoeslag en Studietoeslag 2015.</text:p>
              </text:list-item>
              <text:list-item text:style-override="id1-3-2-2-11-2-3">
                <text:number/>
                <text:p text:style-name="al"/>
              </text:list-item>
              <text:list-item text:style-override="id1-3-2-2-11-2-4">
                <text:number/>
                <text:p text:style-name="al"/>
              </text:list-item>
            </text:list>
            <text:p text:style-name="al">Aldus vastgesteld in de openbare raadsvergadering van 18 december 2014</text:p>
            <text:p text:style-name="al"/>
            <text:p text:style-name="al">De griffier, M.C.P. Laurenssen Msc </text:p>
            <text:p text:style-name="al"/>
            <text:p text:style-name="al">De voorzitter, M.J.Houben MBA.</text:p>
            <text:p text:style-name="al"/>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Individuele studietoeslag</text:p>
            <text:p text:style-name="al">De Invoeringswet Participatiewet introduceert een studieregeling in de Participatiewet: de individuele studietoeslag. Deze toeslag moet worden aangemerkt als een vorm van bijzondere bijstand (artikel 5 onderdeel d Participatiewet). Met de studieregeling krijgen gemeenten de mogelijkheid om aan mensen met een arbeidshandicap, van wie is vastgesteld dat ze niet in staat zijn per gewerkt uur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Met het verstrekken van een individuele studietoeslag krijgen mensen met een arbeidshandicap een extra steun in de rug. Een studieregeling stimuleert mensen om toch de stap te zetten om naar school te gaan of een studie te gaan volgen. Ook biedt het een financiële compensatie voor het feit dat het voor deze groep vaak moeilijk is om de studie te combineren met een bijbaan. </text:p>
            <text:p text:style-name="al">Een vereiste voor de individuele studietoeslag is dat een student niet in staat is met arbeid het WML te verdienen. Doel van de studietoeslag is om studenten met een beperking een bron van inkomsten te geven ter vervanging van inkomsten uit een bijbaan. Een bijbaan is mogelijk voor studenten met een medische urenbeperking die het WML per uur kunnen verdienen. Om deze reden is ervoor gekozen dat mensen met alleen een medische urenbeperking niet voor een studietoeslag in aanmerking komen. Verder speelt nog mee dat de huidige bepaling aansluit bij de doelgroepbepaling van het instrument loonkostensubsidie. Het is daarom voor gemeenten mogelijk gemaakt om, als is vastgesteld dat iemand tot de doelgroep loonkostensubsidie behoort, deze vaststelling ook te gebruiken om te bepalen of iemand op basis van dit vereiste in aanmerking komt voor de studietoeslag. Dit zorgt ervoor dat gemeenten geen apart beoordelingsinstrumentarium hoeven te ontwikkelen. Dit draagt in grote mate bij aan de uitvoerbaarheid van deze studietoeslag.</text:p>
          </text:section>
          <text:section text:name="divisie_id1-3-2-3-4" text:style-name="divisie">
            <text:p text:style-name="kop_level1">
              <text:span text:style-name="nadrukcur">Vast te leggen regels in verordening</text:span>
            </text:p>
            <text:p text:style-name="al">De gemeenteraad dient in een verordening regels vast te stellen over het verlenen van een individuele studietoeslag (artikel 8 lid 1 onderdeel c Participatiewet). Deze toeslag moet worden aangemerkt als een vorm van bijzondere bijstand (artikel 5 onderdeel d Participatiewet). De regels in de verordening individuele studietoeslag moeten in ieder geval betrekking hebben op de hoogte en de frequentie van de betaling van de individuele studietoeslag. </text:p>
          </text:section>
          <text:section text:name="divisie_id1-3-2-3-5" text:style-name="divisie">
            <text:p text:style-name="kop_level1">
              <text:span text:style-name="nadrukcur">Vast te leggen regels in beleidsregels</text:span>
            </text:p>
            <text:p text:style-name="al">In beleidsregels kan het college nadere regels stellen aan wie een individuele studietoeslag kan worden verstrekt. In de beleidsregels kunnen ook groepen worden uitgesloten van het recht op individuele studietoeslag. Het verlenen van een individuele studietoeslag is namelijk een discretionaire bevoegdheid van het college. Dit volgt uit artikel 36b lid 1 Participatiewet. </text:p>
            <text:p text:style-name="al">De voorwaarden dat een belanghebbende recht moet hebben op studiefinanciering of een tegemoetkoming WTOS (Wet tegemoetkoming onderwijsbijdrage en schoolkosten) moet niet zodanig worden geïnterpreteerd dat belanghebbende ook daadwerkelijk studiefinanciering of een tegemoetkoming moet ontvangen. Het is voldoende dat hij recht heeft op studiefinanciering of een tegemoetkoming. Of hierop recht bestaat is afhankelijk van de gekozen opleiding, de leeftijd en het inkomen van een belanghebbende. </text:p>
          </text:section>
          <text:section text:name="divisie_id1-3-2-3-6" text:style-name="divisie">
            <text:p text:style-name="kop_level1">Individuele inkomenstoeslag</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text:p>
          </text:section>
          <text:section text:name="divisie_id1-3-2-3-7" text:style-name="divisie">
            <text:p text:style-name="kop_level1">
              <text:span text:style-name="nadrukcur">Vast te leggen regels in verordening</text:span>
            </text:p>
            <text:p text:style-name="al">Bij verordening moeten op grond van artikel 8, tweede lid van de Participatiewet regels vastgesteld worden over het verlenen van een individuele inkomenstoeslag als bedoeld in artikel 36 van de Participatiewet. Deze regels moeten in ieder geval betrekking hebben op de wijze waarop invulling wordt gegeven aan de begrippen ‘langdurig’ en ‘laag inkomen’. Daarnaast moet bij verordening de hoogte van de individuele inkomenstoeslag bepaald worden. </text:p>
            <text:p text:style-name="al">
            <text:span text:style-name="nadrukcur">
              <text:span text:style-name="nadrukvet">Vast te leggen regels in beleidsregels</text:span>
            </text:span>
          </text:p>
            <text:p text:style-name="al">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3-7-5">
              <text:list-item text:style-override="id1-3-2-3-7-5-1">
                <text:number>-</text:number>
                <text:p text:style-name="al">de krachten en bekwaamheden van de persoon, en</text:p>
              </text:list-item>
              <text:list-item text:style-override="id1-3-2-3-7-5-2">
                <text:number>-</text:number>
                <text:p text:style-name="al">de inspanningen die de persoon heeft verricht om tot inkomensverbetering te komen.</text:p>
              </text:list-item>
            </text:list>
          </text:section>
          <text:section text:name="divisie_id1-3-2-3-8" text:style-name="divisie">
            <text:p text:style-name="kop_level1">
              <text:span text:style-name="nadrukcur">Overgangsrecht</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Aangezien de langdurigheidstoeslag niet (meer) met terugwerkende kracht kan worden toegekend, kan uitsluitend aanspraak gemaakt worden op een langdurigheidstoeslag als de aanvraag vóór 1 januari 2015 is ingediend en de peildatum ook voor deze datum ligt. Toekenning van het recht op individuele inkomenstoeslag tegen een datum gelegen op of ná 1 januari 2015 is uitsluitend mogelijk als wordt voldaan aan de in artikel 36 van de Participatiewet en deze verordening opgenomen voorwaarden.</text:p>
            <text:p text:style-name="al"/>
          </text:section>
          <text:section text:name="divisie_id1-3-2-3-9" text:style-name="divisie">
            <text:p text:style-name="kop_level1">Artikelsgewijze toelichting</text:p>
          </text:section>
          <text:section text:name="divisie_id1-3-2-3-10" text:style-name="divisie">
            <text:p text:style-name="kop_level1">Artikel 1. Begrippen</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Voor de bepaling van de gezinssituatie is een vaste peildatum noodzakelijk. Dit is de datum waarop de persoon de aanvraag indient.</text:p>
            <text:p text:style-name="al">Referteperiode inkomenstoeslag: Om uitvoeringstechnische redenen is voor de beoordeling van het inkomen gekozen voor een periode met hele maanden, namelijk de periode van 36 hele kalendermaanden vóór de maand van aanvraag. </text:p>
          </text:section>
          <text:section text:name="divisie_id1-3-2-3-11" text:style-name="divisie">
            <text:p text:style-name="kop_level1">Artikel 2 Indienen verzoek</text:p>
            <text:p text:style-name="al">Door personen als bedoeld in artikel 7, eerste lid, onderdeel a van de Participatiewet kan een verzoek om een individuele studietoeslag schriftelijk worden ingediend. Op grond van artikel 36 Participatiewet kan een verzoek worden ingediend om een individuele inkomenstoeslag.</text:p>
            <text:p text:style-name="al">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een individuele studietoeslag of een individuele inkomenstoeslag zoals bedoeld in artikel 36 respectievelijk 36b van de Participatiewet. </text:p>
            <text:p text:style-name="al">Daarnaast zullen we voor belanghebbenden met een bijstandsuitkering de inkomenstoeslag na een eerste toekenning bij ongewijzigde omstandigheden jaarlijks automatisch verstrekken (zonder specifieke aanvraag).</text:p>
          </text:section>
          <text:section text:name="divisie_id1-3-2-3-12" text:style-name="divisie">
            <text:p text:style-name="kop_level1">Artikel 3 Doelgroep individuele studietoeslag</text:p>
            <text:p text:style-name="al">Een belanghebbende die behoort tot de doelgroep voor ondersteuning bij de arbeidsinschakeling kan een aanvraag indienen voor een individuele studietoeslag. Artikel 36b lid 1 Participatiewet spreekt overigens zowel over verzoek als aanvraag. Het college kan op een dergelijk verzoek – gelet op de individuele omstandigheden van een belanghebbende - individuele studietoeslag verlenen. Hiervoor is op grond van de wet vereist dat belanghebbende op de datum van de aanvraag: </text:p>
            <text:list text:style-name="id1-3-2-3-12-3">
              <text:list-item text:style-override="id1-3-2-3-12-3-1">
                <text:number>a)</text:number>
                <text:p text:style-name="al">18 jaar of ouder is; </text:p>
              </text:list-item>
              <text:list-item text:style-override="id1-3-2-3-12-3-2">
                <text:number>b)</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3-12-3-3">
                <text:number>c)</text:number>
                <text:p text:style-name="al">geen in aanmerking te nemen vermogen heeft als bedoeld in artikel 34 van de Participatiewet; en </text:p>
              </text:list-item>
              <text:list-item text:style-override="id1-3-2-3-12-3-4">
                <text:number>d)</text:number>
                <text:p text:style-name="al">een persoon is van wie is vastgesteld dat hij met arbeid niet in staat is tot het verdienen van het wettelijk minimumloon, doch wel mogelijkheden tot arbeidsparticipatie heeft. </text:p>
              </text:list-item>
            </text:list>
          </text:section>
          <text:section text:name="divisie_id1-3-2-3-13" text:style-name="divisie">
            <text:p text:style-name="kop_level1">Artikel 4. De hoogte en duur van de toeslag</text:p>
            <text:p text:style-name="al">In dit artikel is de hoogte van de toeslag opgenomen. Aan een persoon die voldoet aan de voorwaarden voor een individuele toeslag wordt deze toegekend.</text:p>
            <text:p text:style-name="al">De toeslag bedraagt 20% van het wettelijke minimumloon dat hoort bij de leeftijd van de aanvrager.</text:p>
            <text:p text:style-name="al">Uit het Nibudstudentenonderzoek 2011-2012 blijkt dat zeven op de tien studenten een bijbaan hebben. Gemiddeld verdienen studenten – zo blijkt uit het genoemde onderzoek - € 354,- per maand. Studerenden die niet in staat zijn het wettelijk minimumloon ter verdienen maken minder kans op een bijbaan, omdat werkgevers eerder voor iemand kiezen die wel een loonwaarde van 100% heeft. Een mogelijkheid is om de individuele studietoeslag toe te kennen als een percentage van het wettelijk minimumloon behorend bij de leeftijd van de aanvrager. Bijvoorbeeld 20%, dat staat gelijk aan één dag per week een bijbaan. </text:p>
            <text:p text:style-name="al">In onderstaande tabel zijn de bruto bedragen opgenomen per maand, week en dag voor een volledige werkweek. </text:p>
            <text:p text:style-name="al"/>
            <text:section text:name="table_id1-3-2-3-13-7" text:style-name="table">
              <text:p text:style-name="table_top"/>
              <table:table table:style-name="tgroup">
                <table:table-column table:style-name="id1-3-2-3-13-7-1-1"/>
                <table:table-column table:style-name="id1-3-2-3-13-7-1-2"/>
                <table:table-column table:style-name="id1-3-2-3-13-7-1-3"/>
                <table:table-column table:style-name="id1-3-2-3-13-7-1-4"/>
                <table:table-row table:style-name="row">
                  <table:table-cell table:style-name="entry" table:number-rows-spanned="1" table:number-columns-spanned="1">
                    <text:p text:style-name="table_al">Bedragen minimumloon (bruto) per 1 juli 2014 </text:p>
                  </table:table-cell>
                </table:table-row>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week</text:span>
                    </text:p>
                  </table:table-cell>
                  <table:table-cell table:style-name="entry" table:number-rows-spanned="1" table:number-columns-spanned="1">
                    <text:p text:style-name="table_al">
                      <text:span text:style-name="nadrukvet">per dag</text:span>
                    </text:p>
                  </table:table-cell>
                </table:table-row>
                <table:table-row table:style-name="row">
                  <table:table-cell table:style-name="entry" table:number-rows-spanned="1" table:number-columns-spanned="1">
                    <text:p text:style-name="table_al">23 jaar en ouder</text:p>
                  </table:table-cell>
                  <table:table-cell table:style-name="entry" table:number-rows-spanned="1" table:number-columns-spanned="1">
                    <text:p text:style-name="table_al">€ 1.495,20</text:p>
                  </table:table-cell>
                  <table:table-cell table:style-name="entry" table:number-rows-spanned="1" table:number-columns-spanned="1">
                    <text:p text:style-name="table_al">€ 345,05</text:p>
                  </table:table-cell>
                  <table:table-cell table:style-name="entry" table:number-rows-spanned="1" table:number-columns-spanned="1">
                    <text:p text:style-name="table_al">€ 69,01</text:p>
                  </table:table-cell>
                </table:table-row>
                <table:table-row table:style-name="row">
                  <table:table-cell table:style-name="entry" table:number-rows-spanned="1" table:number-columns-spanned="1">
                    <text:p text:style-name="table_al">22 jaar</text:p>
                  </table:table-cell>
                  <table:table-cell table:style-name="entry" table:number-rows-spanned="1" table:number-columns-spanned="1">
                    <text:p text:style-name="table_al">€ 1.270,90</text:p>
                  </table:table-cell>
                  <table:table-cell table:style-name="entry" table:number-rows-spanned="1" table:number-columns-spanned="1">
                    <text:p text:style-name="table_al">€ 293,30</text:p>
                  </table:table-cell>
                  <table:table-cell table:style-name="entry" table:number-rows-spanned="1" table:number-columns-spanned="1">
                    <text:p text:style-name="table_al">€ 58,66</text:p>
                  </table:table-cell>
                </table:table-row>
                <table:table-row table:style-name="row">
                  <table:table-cell table:style-name="entry" table:number-rows-spanned="1" table:number-columns-spanned="1">
                    <text:p text:style-name="table_al">21 jaar</text:p>
                  </table:table-cell>
                  <table:table-cell table:style-name="entry" table:number-rows-spanned="1" table:number-columns-spanned="1">
                    <text:p text:style-name="table_al">€ 1.084,00</text:p>
                  </table:table-cell>
                  <table:table-cell table:style-name="entry" table:number-rows-spanned="1" table:number-columns-spanned="1">
                    <text:p text:style-name="table_al">€ 250,15</text:p>
                  </table:table-cell>
                  <table:table-cell table:style-name="entry" table:number-rows-spanned="1" table:number-columns-spanned="1">
                    <text:p text:style-name="table_al">€ 50,03</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 919,55</text:p>
                  </table:table-cell>
                  <table:table-cell table:style-name="entry" table:number-rows-spanned="1" table:number-columns-spanned="1">
                    <text:p text:style-name="table_al">€ 212,20</text:p>
                  </table:table-cell>
                  <table:table-cell table:style-name="entry" table:number-rows-spanned="1" table:number-columns-spanned="1">
                    <text:p text:style-name="table_al">€ 42,44</text:p>
                  </table:table-cell>
                </table:table-row>
                <table:table-row table:style-name="row">
                  <table:table-cell table:style-name="entry" table:number-rows-spanned="1" table:number-columns-spanned="1">
                    <text:p text:style-name="table_al">19 jaar</text:p>
                  </table:table-cell>
                  <table:table-cell table:style-name="entry" table:number-rows-spanned="1" table:number-columns-spanned="1">
                    <text:p text:style-name="table_al">€ 785,00</text:p>
                  </table:table-cell>
                  <table:table-cell table:style-name="entry" table:number-rows-spanned="1" table:number-columns-spanned="1">
                    <text:p text:style-name="table_al">€ 181,15</text:p>
                  </table:table-cell>
                  <table:table-cell table:style-name="entry" table:number-rows-spanned="1" table:number-columns-spanned="1">
                    <text:p text:style-name="table_al">€ 36,23</text:p>
                  </table:table-cell>
                </table:table-row>
                <table:table-row table:style-name="row">
                  <table:table-cell table:style-name="entry" table:number-rows-spanned="1" table:number-columns-spanned="1">
                    <text:p text:style-name="table_al">18 jaar</text:p>
                  </table:table-cell>
                  <table:table-cell table:style-name="entry" table:number-rows-spanned="1" table:number-columns-spanned="1">
                    <text:p text:style-name="table_al">€ 680,30</text:p>
                  </table:table-cell>
                  <table:table-cell table:style-name="entry" table:number-rows-spanned="1" table:number-columns-spanned="1">
                    <text:p text:style-name="table_al">€ 157,00</text:p>
                  </table:table-cell>
                  <table:table-cell table:style-name="entry" table:number-rows-spanned="1" table:number-columns-spanned="1">
                    <text:p text:style-name="table_al">€ 31,40</text:p>
                  </table:table-cell>
                </table:table-row>
              </table:table>
              <text:p text:style-name="table_bottom"/>
            </text:section>
            <text:p text:style-name="al"/>
            <text:p text:style-name="al">Dat betekent dat een jongere van 18 jaar per maand (680,30 x 0,2) = € 136,06 ontvangt.</text:p>
            <text:p text:style-name="al">Voor een jongere van 23 jaar of ouder gaat het om een bedrag van (1.495,20 X 0,2) = € 299,04.</text:p>
          </text:section>
          <text:section text:name="divisie_id1-3-2-3-14" text:style-name="divisie">
            <text:p text:style-name="kop_level1">
              <text:span text:style-name="nadrukcur">Gehuwden</text:span>
            </text:p>
            <text:p text:style-name="al">Bij gehuwden moet in het oog worden gehouden dat het recht op individuele studietoeslag voor beiden geldt. Dit betekent dat als zij afzonderlijk aan de voorwaarden voldoen, zij ook afzonderlijk in aanmerking komen voor de toeslag. </text:p>
          </text:section>
          <text:section text:name="divisie_id1-3-2-3-15" text:style-name="divisie">
            <text:p text:style-name="kop_level1">
              <text:span text:style-name="nadrukcur">Indexering</text:span>
            </text:p>
            <text:p text:style-name="al">In het derde lid is bepaald dat de bedragen jaarlijks worden herberekend op basis van de nieuwe wettelijk minimumlonen.</text:p>
          </text:section>
          <text:section text:name="divisie_id1-3-2-3-16" text:style-name="divisie">
            <text:p text:style-name="kop_level1">Artikel 5 Langdurig laag inkomen</text:p>
            <text:p text:style-name="al">Het begrip ‘langdurig laag inkomen’ wordt ingevuld als een inkomen dat gemiddeld niet hoger is dan 100% van de bijstandsnorm. Marginale overschrijdingen van deze 100%-grens dienen genegeerd te worden (zie CRvB 19-08-2008, nrs. 06/1163 WWB).</text:p>
            <text:p text:style-name="al">Er is bewust niet voor gekozen om het recht op langdurigheidstoeslag ook toe kennen bij een inkomen boven bijstandsniveau. Van deze bevoegdheid wordt om een tweetal redenen geen gebruik gemaakt. Ten eerste omdat dit ongewenste armoedeval-effecten in zich heeft. Weliswaar doen de armoede-effecten zich ook voor bij de grens van 100% van de bijstandsnorm, maar zullen belanghebbenden die uitstromen doorgaans een dermate hoger inkomen ontvangen, dat het verlies van de langdurigheidstoeslag feitelijk minder wordt gevoeld. Ten tweede omdat het in aanmerking laten komen van belanghebbenden met een inkomen van bijvoorbeeld 110% van de bijstand niet valt te rijmen met de wettelijke uitsluiting van belanghebbenden ouder dan de AOW-leeftijd<text:span text:style-name="nadrukcur">.</text:span> Zij zijn immers uitgesloten van het recht op langdurigheidstoeslag, omdat hun inkomen al voldoende hoger zou zijn dan de bijstandsnorm voor belanghebbenden tot de AOW-leeftijd<text:span text:style-name="nadrukcur">. </text:span>Het verschil is echter maar ongeveer 5 tot 9 % (precieze percentage is afhankelijk van de vraag of iemand een alleenstaande, alleenstaande ouder of gehuwde is). Het hanteren van een grens van 110% zou daarom maken dat de uitsluiting van AOW-gerechtigden in dat geval strijdig is met het verbod op leeftijdsdiscriminatie zoals dat is vastgelegd in artikel 26 van Internationaal Verdrag inzake Burgerrechten en Politieke Rechten. </text:p>
            <text:p text:style-name="al">De referteperiode is een periode van 36 hele kalendermaanden voorafgaand aan de maand waarin een toeslag wordt aangevraagd.</text:p>
          </text:section>
          <text:section text:name="divisie_id1-3-2-3-17" text:style-name="divisie">
            <text:p text:style-name="kop_level1">Artikel 6 Hoogte individuele inkomenstoeslag</text:p>
            <text:p text:style-name="al">Bij de hoogte van de individuele inkomenstoeslag wordt onderscheid gemaakt tussen een alleenstaande en gehuwden. De norm voor de alleenstaande ouder komt straks niet meer voor.</text:p>
          </text:section>
          <text:section text:name="divisie_id1-3-2-3-18" text:style-name="divisie">
            <text:p text:style-name="kop_level1">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zou gelden. </text:p>
            <text:p text:style-name="al">
            <text:span text:style-name="nadrukcur">Verhoging voor kinderen</text:span>Indien er sprake is van ten laste komende kinderen, dan drukt het langdurig hebben van een laag inkomen extra zwaar op de mogelijkheden om te reserveren. Niet alleen drukken de kosten van kinderen zwaar op het gezinsbudget, óók de mogelijkheden om te reserveren voor vervanging van duurzame gebruiksgoederen voor kinderen staat dan onder druk, temeer daar juist bij kinderen vervanging op basis van groei, studiekeuze e.d. vaker nodig is. Om die reden wordt de toeslag verhoogd met een bedrag per kind dat ten laste komt van de onderhoudende ouder.</text:p>
            <text:p text:style-name="al">De hoogte van de langdurigheidstoeslag is gebaseerd op de huidige hoogte. Om niet jaarlijks de verordening aan te hoeven passen is gekozen om de hoogte jaarlijks automatisch mee te laten bewegen met de bijstandsnormen. Omdat de bijstandsnormen in beginsel 2 maal per jaar worden geïndexeerd en de langdurigheidstoeslag maar eenmaal, wordt steeds vergelijking gemaakt met de bijstandsnormen van per 1 januari van het voorafgaande jaar.</text:p>
          </text:section>
          <text:section text:name="divisie_id1-3-2-3-19" text:style-name="divisie">
            <text:p text:style-name="kop_level1">Artikel 7 Beleidsregels</text:p>
            <text:p text:style-name="al">Het college stelt beleidsregels vast met betrekking tot de uitvoering van deze verordening. Hierin worden ten minste twee aspecten beschreven:</text:p>
            <text:p text:style-name="al">Ten eerste wordt met betrekking tot de individuele studietoeslag beschreven wanneer een persoon niet in staat is om met arbeid het wettelijk minimumloon te verdienen maar wel mogelijkheden heeft tot arbeidsparticipatie. </text:p>
            <text:p text:style-name="al">Het tweede onderdeel betreft de individuele inkomenstoeslag. Het college legt in beleidsregels o.a. vast op welke wijze rekening wordt gehouden met de “de krachten en bekwaamheden van de persoon, en de inspanningen die de persoon heeft verricht om tot inkomensverbetering te komen’ en hoe met het begrip “zicht op inkomensverbetering” wordt omgegaan.</text:p>
          </text:section>
          <text:section text:name="divisie_id1-3-2-3-20" text:style-name="divisie">
            <text:p text:style-name="kop_level1">Slotbepalingen</text:p>
            <text:p text:style-name="al">De artikelen 8, 9 en 10 behoeven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
                      Nr. 4674</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4</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4</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komenstoeslag en studietoesla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674</meta:user-defined>
    <meta:user-defined meta:name="OVERHEIDop.GmbID/DC.identifier">gmb-2015-4674</meta:user-defined>
    <meta:user-defined meta:name="OVERHEID.Gemeente/DC.creator">Nuenen, Gerwen en Nederwetten</meta:user-defined>
    <meta:user-defined meta:name="OVERHEID.TaxonomieBeleidsagenda/OVERHEID.category">Sociale zekerheid | Organisatie en beleid</meta:user-defined>
    <meta:user-defined meta:name="OVERHEIDop.referentienummer">Corsanummer 2014.1921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uenen, Gerwen en Nederwetten</meta:user-defined>
    <meta:user-defined meta:name="OVERHEIDgvop.Informatietype/DC.type">Verordeningen</meta:user-defined>
    <meta:user-defined meta:name="OVERHEID.Gemeente/DCTERMS.publisher">Nuenen, Gerwen en Nederwetten</meta:user-defined>
    <meta:user-defined meta:name="xs:date/OVERHEIDop.startdatum">2015-01-01</meta:user-defined>
    <meta:user-defined meta:name="OVERHEID.Gemeente/DC.spatial">Nuenen, Gerwen en Nederwetten</meta:user-defined>
    <meta:user-defined meta:name="OVERHEIDop.versieInformatie"/>
  </office:meta>
</office:document-meta>
</file>