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afzetten van de tuin, V Hovell T Westerflierh 9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afzetten van de tuin, V Hovell T Westerflierh 9 6431 DE te Hoensbroek
(datum aanvraag 12-05-2015, dossiernummer Z-15081079)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46739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739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739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afzetten van de tuin, V Hovell T Westerflierh 9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6739</meta:user-defined>
    <meta:user-defined meta:name="OVERHEIDop.GmbID/DC.identifier">gmb-2015-46739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31DE 9</meta:user-defined>
    <meta:user-defined meta:name="OVERHEIDop.woonplaats">Hoensbroek</meta:user-defined>
    <meta:user-defined meta:name="OVERHEIDop.straatnaam">Van Hövell tot Westerflierhof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2782 327255</meta:user-defined>
    <meta:user-defined meta:name="OVERHEIDop.versieInformatie"/>
  </office:meta>
</office:document-meta>
</file>