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Nationale Straatspeeldag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 april 2015 voor een evenementenvergunning voor de Nationale Straatspeeldag 2015 kunnen wij u het volgende mededelen. Op basis van uw aanvraag is van het bestaan van weigeringsgronden in de zin van artikel 1:8 Algemene plaatselijke verordening voor de gemeente Borne (APV) niets gebleken.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Buitenspeeldag 2015 op woensdag 10 juni 2015 van  8.30 uur tot 17.00 uur in verschillende straten in Borne. Deze vergunning geldt voor de straten zoals opgenomen in de aanvraag, die geacht moet worden deel van deze vergunning uit te maken. De aanvraag is tevens als bijlage bij deze vergunning gevoegd. </text:p>
            <text:p text:style-name="tussenkopcur">
            <text:span text:style-name="nadrukvet">Contactpersonen tijdens het evenement:</text:span>
          </text:p>
            <text:p text:style-name="common-al">Bornsche Maten		Michel Damhof	 	tel. 06-22501262	</text:p>
            <text:p text:style-name="common-al">Spanjaardshof		L.L. Paasschen		Cor Hilbrinkstraat 38 7622 EW Borne</text:p>
            <text:p text:style-name="common-al">’t Oldhof			Nicole Knuif		tel. 06-14547606</text:p>
            <text:p text:style-name="common-al">Letterveld / Kerkedennen	Annelies Cohn		tel. 074-2671000</text:p>
            <text:p text:style-name="tussenkopcur">
            <text:span text:style-name="nadrukvet">Algemeen</text:span>
          </text:p>
            <text:list text:style-name="id1-3-2-1-1-9">
              <text:list-item text:style-override="id1-3-2-1-1-9-1">
                <text:number>1.</text:number>
                <text:p text:style-name="al">De vergunninghouder is er voor verantwoordelijk dat na afloop van de festiviteiten het terrein schoon en in oorspronkelijke staat wordt opgeleverd.</text:p>
              </text:list-item>
              <text:list-item text:style-override="id1-3-2-1-1-9-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9-3">
                <text:number>3.</text:number>
                <text:p text:style-name="al">De vergunninghouder is verplicht de schade, die hij door het gebruik hiervan aan de gemeente dan wel aan derden toebrengt, te vergoeden. </text:p>
              </text:list-item>
              <text:list-item text:style-override="id1-3-2-1-1-9-4">
                <text:number>4.</text:number>
                <text:p text:style-name="al">De vergunninghouder vrijwaart de gemeente voor alle mogelijke aanspraken van derden, welke het gevolg zijn van het gebruikmaken van de vergunning.</text:p>
              </text:list-item>
              <text:list-item text:style-override="id1-3-2-1-1-9-5">
                <text:number>5.</text:number>
                <text:p text:style-name="al">Er dienen voldoende maatregelen te worden genomen tot het verlenen van eerste hulp bij eventuele ongevallen tijdens de verschillende activiteiten.</text:p>
              </text:list-item>
              <text:list-item text:style-override="id1-3-2-1-1-9-6">
                <text:number>6.</text:number>
                <text:p text:style-name="al">Er moet te allen tijde een vrije doorgang worden gewaarborgd voor brandweer, politie en ambulancedienst. </text:p>
              </text:list-item>
              <text:list-item text:style-override="id1-3-2-1-1-9-7">
                <text:number>7.</text:number>
                <text:p text:style-name="al">Alle in het belang van de openbare orde en veiligheid door de ambtenaren van politie, de productgroep beheer openbare ruimte van de gemeente Borne en de door of namens de commandant van de brandweer te geven aanwijzingen of bevelen dienen stipt en onverwijld te worden opgevolgd.</text:p>
              </text:list-item>
              <text:list-item text:style-override="id1-3-2-1-1-9-8">
                <text:number>8.</text:number>
                <text:p text:style-name="al">Er dient voldoende toezicht van volwassenen te zijn teneinde de veiligheid van de deelnemende kinderen te waarborgen.</text:p>
              </text:list-item>
              <text:list-item text:style-override="id1-3-2-1-1-9-9">
                <text:number>9.</text:number>
                <text:p text:style-name="al">Het geluid dient beperkt te blijven tot achtergrondmuziek.</text:p>
              </text:list-item>
              <text:list-item text:style-override="id1-3-2-1-1-9-10">
                <text:number>10.</text:number>
                <text:p text:style-name="al">Het publiek moet op veilige afstand van de activiteiten worden gehouden.</text:p>
              </text:list-item>
              <text:list-item text:style-override="id1-3-2-1-1-9-11">
                <text:number>11.</text:number>
                <text:p text:style-name="al">U bent gehouden te doen en na te laten hetgeen redelijkerwijs kan worden gevergd om hinder en overlast te voorkomen of te beperken.</text:p>
              </text:list-item>
            </text:list>
            <text:p text:style-name="tussenkopcur">
            <text:span text:style-name="nadrukvet">Afsluiten en verkeersvrij houden toegangswegen</text:span>
          </text:p>
            <text:p text:style-name="common-al">Voorts wordt aan u toestemming verleend voor het afsluiten en verkeersvrij houden van de volgende wegen op 10 juni 2015: de Cor Hilberinkstraat, de Beerninksweg/ hoek Röringstraat tot en met de Beerninksweg 75, de Rozenhof en de Clematishof tot de Wingerdstraat en de Clematishof tot en met de Letterbak. De Seringenstraat kan niet volledig worden afgesloten. Er dient een doorgang van tenminste 4,5 meter voor het doorgaande verkeer open te blijven.</text:p>
            <text:list text:style-name="id1-3-2-1-1-12">
              <text:list-item text:style-override="id1-3-2-1-1-12-1">
                <text:number>1.</text:number>
                <text:p text:style-name="al">Omwonenden, aangrenzende bedrijven en instellingen dienen vroegtijdig te worden geïnformeerd over het evenement en de wegafsluitingen; aan bestemmingsverkeer en omwonenden moet de mogelijkheid worden geboden om op aanwijzing van de organisatie de aanliggende percelen te bereiken.</text:p>
              </text:list-item>
              <text:list-item text:style-override="id1-3-2-1-1-12-2">
                <text:number>2.</text:number>
                <text:p text:style-name="al">Onmiddellijk na het einde van de Straatspeeldag moeten de desbetreffende wegen weer voor het openbare verkeer worden vrijgemaakt. Alle aanduidingen, verwijzingen, etc. die betrekking hebben op de Straatspeeldag dienen te worden verwijderd.</text:p>
              </text:list-item>
              <text:list-item text:style-override="id1-3-2-1-1-12-3">
                <text:number>3.</text:number>
                <text:p text:style-name="al">Op de wegen mogen zonder toestemming van de wegbeheerder geen markeringen, in welke vorm dan ook, worden aangebracht. </text:p>
              </text:list-item>
              <text:list-item text:style-override="id1-3-2-1-1-12-4">
                <text:number>4.</text:number>
                <text:p text:style-name="al">U dient in overleg met Twentemilieu te zorgen voor afzethekken en eventueel benodigde verkeersborden.</text:p>
              </text:list-item>
            </text:list>
            <text:p text:style-name="common-al">Deze vergunning zal worden gepubliceerd op www.overheid.nl met een verwijzing in de rubriek gemeentenieuws in de Bornse Courant.</text:p>
            <text:p text:style-name="common-al">De verschuldigde leges voor deze aanvraag bedragen € 31,- waarvoor u afzonderlijk een factuur ontvangt.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4673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Nationale Straatspeeld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6736</meta:user-defined>
    <meta:user-defined meta:name="OVERHEIDop.GmbID/DC.identifier">gmb-2015-46736</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6-04</meta:user-defined>
    <meta:user-defined meta:name="OVERHEID.EPSG28992/DC.spatial">248452 480006</meta:user-defined>
    <meta:user-defined meta:name="OVERHEIDop.versieInformatie"/>
  </office:meta>
</office:document-meta>
</file>