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28-6">
      <text:list-level-style-bullet text:bullet-char="•" text:level="1">
        <style:list-level-properties text:min-label-width="10mm"/>
      </text:list-level-style-bullet>
    </text:list-style>
    <text:list-style style:name="id1-3-2-2-6-2-28-7">
      <text:list-level-style-bullet text:bullet-char="•" text:level="1">
        <style:list-level-properties text:min-label-width="10mm"/>
      </text:list-level-style-bullet>
    </text:list-style>
    <text:list-style style:name="id1-3-2-2-6-2-28-8">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Jeu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urgemeester en Wethouders van de gemeente Rhenen;</text:p>
              <text:p text:style-name="al">overwegende dat het gewenst is activiteiten te stimuleren die bijdragen aan de gemeentelijke doelstellingen op het beleidsterrein:</text:p>
              <text:p text:style-name="al">Jeugd</text:p>
              <text:p text:style-name="al">gelet op artikel 2, tweede lid en artikel 4, derde lid van de Algemene Subsidieverordening gemeente Rhenen 2013;</text:p>
              <text:p text:style-name="al">gelet op de subsidieplafonds die de raad bij de programmabegroting vaststelt, dan wel heeft vastgesteld,</text:p>
              <text:p text:style-name="al">besluiten</text:p>
              <text:p text:style-name="al">vast te stellen de Subsidieregeling Jeugd.</text:p>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Jeugd;</text:p>
                </text:list-item>
                <text:list-item text:style-override="id1-3-2-2-1-3-3-3">
                  <text:number>c.</text:number>
                  <text:p text:style-name="al">Subsidie: een aanspraak op financiële middelen zoals gedefinieerd in de Algemene wet Bestuursrecht en de Algemene Subsidieverordening;</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6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2.</text:number>
                  <text:p text:style-name="al">De bijlage met de subsidieregel(s) per beleidsterrein maakt integraal onderdeel uit van deze subsidieregeling.</text:p>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6 en treedt in werking op de dag na de publicatie.</text:p>
                </text:list-item>
                <text:list-item text:style-override="id1-3-2-2-1-6-2-4">
                  <text:number>4.</text:number>
                  <text:p text:style-name="al">De regeling wordt aangehaald als: Subsidieregeling Jeugd. </text:p>
                </text:list-item>
              </text:list>
              <text:p text:style-name="al">Het college van burgemeester en wethouders,</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hr. P. Bonthuis</text:p>
                    </table:table-cell>
                    <table:table-cell table:style-name="entry" table:number-rows-spanned="1" table:number-columns-spanned="1">
                      <text:p text:style-name="table_al">drs. J.A. van der Pas</text:p>
                    </table:table-cell>
                  </table:table-row>
                </table:table>
                <text:p text:style-name="table_bottom"/>
              </text:section>
              <text:p text:style-name="al">Bijlagen: </text:p>
              <text:p text:style-name="al">Subsidieregels Jeugd</text:p>
              <text:p text:style-name="al">
              <text:span text:style-name="nadrukvet">Subsidieregels Jeugd</text:span>
            </text:p>
            </text:section>
            <text:p text:style-name="hoofdstuk_bottom"/>
          </text:section>
          <text:section text:name="hoofdstuk_id1-3-2-2-2" text:style-name="hoofdstuk">
            <text:p text:style-name="hoofdstuk_kop">Subsidieregel Muziekoriëntatie</text:p>
            <text:section text:name="structuurtekst_id1-3-2-2-2-2" text:style-name="structuurtekst">
              <text:p text:style-name="al">
              <text:span text:style-name="nadrukvet">Subsidieplafond: </text:span>€ 8.000,-</text:p>
              <text:p text:style-name="al">Dit plafond is onder voorbehoud van goedkeuring door de gemeenteraad. Het subsidieplafond wordt in november 2015 definitief door de vaststelling van de programmabegroting 2016 door de gemeenteraad. </text:p>
              <text:p text:style-name="al">
              <text:span text:style-name="nadrukvet">Doel van de subsidie</text:span>
            </text:p>
              <text:p text:style-name="al">De jeugd in de gemeente Rhenen heeft de mogelijkheid om zich muzikaal te ontwikkelen.</text:p>
              <text:p text:style-name="al">
              <text:span text:style-name="nadrukvet">Beoogde resultaten</text:span>
            </text:p>
              <text:p text:style-name="al">Klassieke muziekoriëntatie voor de schoolgaande jeugd in de gemeente Rhenen.</text:p>
              <text:p text:style-name="al">
              <text:span text:style-name="nadrukvet">Activiteiten die in aanmerking komen voor subsidie </text:span>
            </text:p>
              <text:p text:style-name="al">Jaarlijks wordt de schoolgaande jeugd uit de groepen vier en vijf van de deelnemende basisscholen, (ongeveer 450 leerlingen) in de gemeente Rhenen in aanraking gebracht met de beginselen van muziek.</text:p>
              <text:p text:style-name="al">Daarnaast bestaat de mogelijkheid om lessen in Algemene Muzikale Vorming of instrumentale lessen te volgen.</text:p>
              <text:p text:style-name="al">
              <text:span text:style-name="nadrukvet">Organisaties die in aanmerking komen voor subsidie </text:span>
            </text:p>
              <text:p text:style-name="al">Stichting Muziekonderwijs Rhenen.</text:p>
              <text:p text:style-name="al">Op dit beleidsterrein wordt voor 2016 gekozen voor continuïteit en verdieping van de bestaande subsidierelatie. Dit laat onverlet dat de subsidierelatie met aanvragers waarvan de aanvraag 2016 niet aan de eisen voldoet of waarvan de resultaten in 2015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Voor de genoemde activiteit is € 8.000,- euro beschikbaar.</text:p>
              <text:p text:style-name="al">
              <text:span text:style-name="nadrukvet">Van toepassing zijnde normbedragen </text:span>
            </text:p>
              <text:p text:style-name="al">Geen.</text:p>
              <text:p text:style-name="al">
              <text:span text:style-name="nadrukvet">Van toepassing zijnde tariefvoorschriften </text:span>
            </text:p>
              <text:p text:style-name="al">Geen.</text:p>
              <text:p text:style-name="al">
              <text:span text:style-name="nadrukvet">Bijzondere criteria en/of voorwaarden</text:span>
            </text:p>
              <text:p text:style-name="al">Niet van toepassing.</text:p>
              <text:p text:style-name="al">
              <text:span text:style-name="nadrukvet">Referentiebeleidsdocumenten</text:span>
            </text:p>
              <text:list text:style-name="id1-3-2-2-2-2-24">
                <text:list-item text:style-override="id1-3-2-2-2-2-24-1">
                  <text:number>•</text:number>
                  <text:p text:style-name="al">Programmabegroting 2015 – 2018</text:p>
                </text:list-item>
                <text:list-item text:style-override="id1-3-2-2-2-2-24-2">
                  <text:number>•</text:number>
                  <text:p text:style-name="al">Bestuursprogramma 2015-2018 Samen, sterk en sociaal</text:p>
                </text:list-item>
              </text:list>
              <text:p text:style-name="al">
              <text:span text:style-name="nadrukvet">Subsidieregels Jeugd</text:span>
            </text:p>
            </text:section>
            <text:p text:style-name="hoofdstuk_bottom"/>
          </text:section>
          <text:section text:name="hoofdstuk_id1-3-2-2-3" text:style-name="hoofdstuk">
            <text:p text:style-name="hoofdstuk_kop">Subsidieregel Voor- en Vroegschoolse Educatie </text:p>
            <text:section text:name="structuurtekst_id1-3-2-2-3-2" text:style-name="structuurtekst">
              <text:p text:style-name="al">
              <text:span text:style-name="nadrukvet">Subsidieplafond: € 252.093,85</text:span>
            </text:p>
              <text:p text:style-name="al">Vanaf 1 januari 2016 start een nieuwe beleidsperiode voor het onderwijsachterstandenbeleid. Het is momenteel nog onbekend of en zo ja, hoeveel middelen de gemeente Rhenen uit de specifieke uitkering van het Rijk ontvangt. Daarnaast is ook nog onbekend of er inhoudelijke wijzigingen in het onderwijsachterstandenbeleid worden aangebracht. </text:p>
              <text:p text:style-name="al">Het subsidieplafond is onder voorbehoud van de toekenning van de rijksbijdrage voor Voor- en Vroegschoolse Educatie 2016. 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 De coördinator VVE kan niet meer via deze subsidieregeling worden gesubsidieerd maar moet op een andere wijze geschieden. Voor de verdeling van de subsidie kan het subsidieplafond, dat door de Raad in november 2015 wordt vastgesteld, worden verminderd met het benodigde bedrag voor de coördinator VVE. </text:p>
              <text:p text:style-name="al">
              <text:span text:style-name="nadrukvet">Doel van de subsidie</text:span>
            </text:p>
              <text:p text:style-name="al">De gemeente Rhenen wil dat elk kind een optimale schoolloopbaan doorloopt. De Voor- en Vroegschoolse Educatie (VVE) heeft als doel onderwijs- en/of ontwikkelingsachterstanden bij jonge kinderen te voorkomen en waar nodig effectief te bestrijden. De voorschoolse educatie is gericht op peuters van 2 tot 4 jaar met een onderwijs- en/of ontwikkelingsachterstand en vindt plaats in peuterspeelzalen, voorscholen en kinderdagverblijven. Aansluitend is er sprake van een doorgaande leerlijn naar de vroegschool voor kleuters van 4 tot 6 jaar, in groep 1 en 2 van het basisonderwijs. </text:p>
              <text:p text:style-name="al">
              <text:span text:style-name="nadrukvet">Activiteiten die in aanmerking komen voor subsidie </text:span>
            </text:p>
              <text:list text:style-name="id1-3-2-2-3-2-7">
                <text:list-item text:style-override="id1-3-2-2-3-2-7-1">
                  <text:number>a)</text:number>
                  <text:p text:style-name="al">Uitvoering van Voor- en Vroegschoolse Educatie; alle door de Wet OKE verplichte activiteiten; </text:p>
                </text:list-item>
                <text:list-item text:style-override="id1-3-2-2-3-2-7-2">
                  <text:number>b)</text:number>
                  <text:p text:style-name="al">Het bieden van een specifiek programma voor de reformatorische doelgroep; </text:p>
                </text:list-item>
                <text:list-item text:style-override="id1-3-2-2-3-2-7-3">
                  <text:number>c)</text:number>
                  <text:p text:style-name="al">Jaarlijkse themabijeenkomst voor leidsters van de kinderdagverblijven en peuterspeelzalen en docenten van het basisonderwijs;</text:p>
                </text:list-item>
                <text:list-item text:style-override="id1-3-2-2-3-2-7-4">
                  <text:number>d)</text:number>
                  <text:p text:style-name="al">Ondersteuning door de bibliotheek van het onderwijsachterstandenbeleid;</text:p>
                </text:list-item>
                <text:list-item text:style-override="id1-3-2-2-3-2-7-5">
                  <text:number>e)</text:number>
                  <text:p text:style-name="al">VVE-scholing in de kinderopvang;</text:p>
                </text:list-item>
                <text:list-item text:style-override="id1-3-2-2-3-2-7-6">
                  <text:number>f)</text:number>
                  <text:p text:style-name="al">Activiteiten ten behoeve van Voor- en Vroegschoolse Educatie en toeleiding naar Voor- en Vroegschoolse Educatie.</text:p>
                </text:list-item>
              </text:list>
              <text:p text:style-name="al">
              <text:span text:style-name="nadrukvet">Beoogde resultaten</text:span>
            </text:p>
              <text:p text:style-name="al">Problemen in de ontwikkeling van jonge kinderen voorkomen we zoveel mogelijk door een vroegtijdige signalering met bijpassende aanpak:</text:p>
              <text:list text:style-name="id1-3-2-2-3-2-10">
                <text:list-item text:style-override="id1-3-2-2-3-2-10-1">
                  <text:number>a)</text:number>
                  <text:p text:style-name="al">Het bieden van het aantal plaatsen voor Voorschoolse Educatie dat minimaal gelijk is aan het aantal doelgroepkinderen, waaronder het aantal gewichtpeuters, in de gemeente Rhenen; het bieden van een passend stimuleringsprogramma voor peuters met een onderwijs- en/of ontwikkelingsachterstanden in de gemeente Rhenen;</text:p>
                </text:list-item>
                <text:list-item text:style-override="id1-3-2-2-3-2-10-2">
                  <text:number>b)</text:number>
                  <text:p text:style-name="al">Vergroten van het bereik binnen de reformatorische doelgroep door met een specifiek programma bij hen aan te sluiten;</text:p>
                </text:list-item>
                <text:list-item text:style-override="id1-3-2-2-3-2-10-3">
                  <text:number>c)</text:number>
                  <text:p text:style-name="al">Versterken van de contacten tussen enerzijds leidsters van de kinderopvang en de peuterspeelzalen en anderzijds leerkrachten van de basisscholen, onder andere ten behoeve van de doorgaande leerlijn tussen de voorschoolse en de vroegschoolse Educatie;</text:p>
                </text:list-item>
                <text:list-item text:style-override="id1-3-2-2-3-2-10-4">
                  <text:number>d)</text:number>
                  <text:p text:style-name="al">Actieve betrokkenheid bij en een bijdrage leveren aan het onderwijsachterstandenbeleid;</text:p>
                </text:list-item>
                <text:list-item text:style-override="id1-3-2-2-3-2-10-5">
                  <text:number>e)</text:number>
                  <text:p text:style-name="al">Adequate VVE-scholing in de kinderopvang, om voorschoolse educatie in de kinderopvang mogelijk te maken;</text:p>
                </text:list-item>
                <text:list-item text:style-override="id1-3-2-2-3-2-10-6">
                  <text:number>f)</text:number>
                  <text:p text:style-name="al">Actieve betrokkenheid bij en een bijdrage leveren aan Voor- en Vroegschoolse Educatie.</text:p>
                </text:list-item>
              </text:list>
              <text:p text:style-name="al">
              <text:span text:style-name="nadrukvet">Organisaties die in aanmerking komen voor subsidie </text:span>
            </text:p>
              <text:p text:style-name="al">De infrastructuur van VVE is geheel ingebed in de gemeente Rhenen. Dit betekent dat er een convenant bestaat tussen maatschappelijke partners, gemeente en schoolbesturen. De kwaliteit van VVE is door investeringen van uitvoerende instellingen en de gemeente geborgd. Als eerste komen dan ook de reeds bestaande subsidierelaties in aanmerking, vervolgens kunnen andere organisaties, waaronder nieuwe erkende voorscholen, in aanmerking komen. Dit laat onverlet dat de subsidierelatie met aanvragers waarvan de aanvraag 2016 niet aan de eisen voldoet of waarvan de resultaten in 2015 achterblijven bij wat verwacht mag worden, niet voor (volledige) continuering in aanmerking zal komen.</text:p>
              <text:p text:style-name="al">
              <text:span text:style-name="nadrukvet">Soort subsidie</text:span>
            </text:p>
              <text:p text:style-name="al">Jaarlijkse subsidie. </text:p>
              <text:p text:style-name="al">
              <text:span text:style-name="nadrukvet">Verdeelsleutel subsidieplafond</text:span>
            </text:p>
              <text:list text:style-name="id1-3-2-2-3-2-16">
                <text:list-item text:style-override="id1-3-2-2-3-2-16-1">
                  <text:number>A.</text:number>
                  <text:p text:style-name="al">
                  <text:span text:style-name="nadrukvet">De verdeling van de aangevraagde subsidie VVE wordt berekend volgens de hierna beschreven verdeelsleutel.</text:span>
                </text:p>
                </text:list-item>
                <text:list-item text:style-override="id1-3-2-2-3-2-16-2">
                  <text:number>a)</text:number>
                  <text:p text:style-name="al">Uitvoering van Voor- en Vroegschoolse Educatie; alle door de Wet OKE verplichte activiteiten;</text:p>
                </text:list-item>
              </text:list>
              <text:p text:style-name="al">De subsidie wordt verdeeld over het aantal peuterspeelzalen/voorscholen.</text:p>
              <text:list text:style-name="id1-3-2-2-3-2-18">
                <text:list-item text:style-override="id1-3-2-2-3-2-18-1">
                  <text:number>a)</text:number>
                  <text:p text:style-name="al">Het bieden van een specifiek programma voor de reformatorische doelgroep; </text:p>
                </text:list-item>
                <text:list-item text:style-override="id1-3-2-2-3-2-18-2">
                  <text:number>b)</text:number>
                  <text:p text:style-name="al">Jaarlijkse themabijeenkomst voor leidsters van de kinderdagverblijven en peuterspeelzalen en docenten van het basisonderwijs;</text:p>
                </text:list-item>
                <text:list-item text:style-override="id1-3-2-2-3-2-18-3">
                  <text:number>c)</text:number>
                  <text:p text:style-name="al">Ondersteuning door de bibliotheek van het onderwijsachterstandenbeleid;</text:p>
                </text:list-item>
                <text:list-item text:style-override="id1-3-2-2-3-2-18-4">
                  <text:number>d)</text:number>
                  <text:p text:style-name="al">VVE-scholing in de kinderopvang;</text:p>
                </text:list-item>
                <text:list-item text:style-override="id1-3-2-2-3-2-18-5">
                  <text:number>e)</text:number>
                  <text:p text:style-name="al">Actieve betrokkenheid bij en een bijdrage leveren aan Voor- en Vroegschoolse Educatie. </text:p>
                </text:list-item>
              </text:list>
              <text:p text:style-name="al">
              <text:span text:style-name="nadrukvet">Verdeelsleutel</text:span>
              <text:span text:style-name="nadrukvet">:</text:span>
            </text:p>
              <text:p text:style-name="al">De verdeling van het subsidieplafond is als volgt:</text:p>
              <text:list text:style-name="id1-3-2-2-3-2-21">
                <text:list-item text:style-override="id1-3-2-2-3-2-21-1">
                  <text:number>1.</text:number>
                  <text:p text:style-name="al">Bekostiging van activiteiten a) – huidige aanbieders</text:p>
                </text:list-item>
                <text:list-item text:style-override="id1-3-2-2-3-2-21-2">
                  <text:number>2.</text:number>
                  <text:p text:style-name="al">Bekostiging van activiteiten a) – nieuwe aanbieders</text:p>
                </text:list-item>
                <text:list-item text:style-override="id1-3-2-2-3-2-21-3">
                  <text:number>3.</text:number>
                  <text:p text:style-name="al">Bekostiging van activiteiten b)</text:p>
                </text:list-item>
                <text:list-item text:style-override="id1-3-2-2-3-2-21-4">
                  <text:number>4.</text:number>
                  <text:p text:style-name="al">Bekostiging van activiteiten c)</text:p>
                </text:list-item>
                <text:list-item text:style-override="id1-3-2-2-3-2-21-5">
                  <text:number>5.</text:number>
                  <text:p text:style-name="al">Bekostiging van activiteiten d)</text:p>
                </text:list-item>
                <text:list-item text:style-override="id1-3-2-2-3-2-21-6">
                  <text:number>6.</text:number>
                  <text:p text:style-name="al">Bekostiging van activiteiten e)</text:p>
                </text:list-item>
                <text:list-item text:style-override="id1-3-2-2-3-2-21-7">
                  <text:number>7.</text:number>
                  <text:p text:style-name="al">Bekostiging van activiteiten f)</text:p>
                </text:list-item>
              </text:list>
              <text:p text:style-name="al">Subsidiering van de activiteiten onder 1, 2, 3, 4, 5 en 6 gaan, in die volgorde voor op de activiteiten onder 7. Indien het subsidieplafond op is stopt de bekostiging van de overige (nog niet bekostigde) activiteiten. </text:p>
              <text:p text:style-name="al">
              <text:span text:style-name="nadrukvet">Bedrag </text:span>
              <text:span text:style-name="nadrukvet">per activiteit</text:span>
            </text:p>
              <text:p text:style-name="al">Activiteit a); Activiteiten van voor- en vroegschoolse educatie op de peuterspeelzaal/voorschool.</text:p>
              <text:list text:style-name="id1-3-2-2-3-2-25">
                <text:list-item text:style-override="id1-3-2-2-3-2-25-1">
                  <text:number>-</text:number>
                  <text:p text:style-name="al">Elke aanvrager (VVE-peuterspeelzaal of voorschool) krijgt, op basis van kengetallen van de MO-groep, een vast subsidiebedrag per peuter met een VVE-indicatie die de peuterspeelzaal/ voorschool bezoekt.  </text:p>
                </text:list-item>
                <text:list-item text:style-override="id1-3-2-2-3-2-25-2">
                  <text:number>-</text:number>
                  <text:p text:style-name="al">In verband met de overgang naar een nieuwe beleidsperiode wordt eenmalig 10% van het beschikbare bedrag per peuter met een VVE-indicatie gereserveerd voor bijzondere omstandigheden. Dit bedrag is bedoeld om maatregelen te kunnen treffen voor de overgang naar de nieuwe bekostigingssystematiek zoals bv frictiekosten. Voor elke instelling afzonderlijk wordt bekeken of deze bepaling van toepassing is en of deze 10% wordt toegekend.</text:p>
                </text:list-item>
                <text:list-item text:style-override="id1-3-2-2-3-2-25-3">
                  <text:number>-</text:number>
                  <text:p text:style-name="al"> Het aantal peuters met een VVE-indicatie wordt bepaald op basis van het gemiddelde aantal peuters met een VVE-indicatie dat de peuterspeelzaal/voorschool bezoekt. Dit gemiddelde wordt berekend door het aantal peuters met een VVE-indicatie op 1 april en 1 oktober in het jaar voorafgaand aan het subsidiejaar bij elkaar op te tellen en door twee te delen. </text:p>
                </text:list-item>
                <text:list-item text:style-override="id1-3-2-2-3-2-25-4">
                  <text:number>-</text:number>
                  <text:p text:style-name="al">De aanvragers/ instellingen geven aan de gemeente door hoeveel peuters met VVE-indicatie op deze data de peuterspeelzaal/voorschool bezoeken. </text:p>
                </text:list-item>
                <text:list-item text:style-override="id1-3-2-2-3-2-25-5">
                  <text:number>-</text:number>
                  <text:p text:style-name="al">De coördinator VVE controleert deze aantallen.</text:p>
                </text:list-item>
                <text:list-item text:style-override="id1-3-2-2-3-2-25-6">
                  <text:number>-</text:number>
                  <text:p text:style-name="al">Voor de vaststelling van het totale subsidiebedrag per instelling wordt het bedrag per peuter met VVE-indicatie vermenigvuldigd met het gemiddelde aantal peuters met VVE-indicatie van de peildata per instelling.</text:p>
                </text:list-item>
                <text:list-item text:style-override="id1-3-2-2-3-2-25-7">
                  <text:number>-</text:number>
                  <text:p text:style-name="al">Mocht blijken dat het subsidieplafond niet voldoende is om alle instellingen het berekende bedrag te kunnen toekennen, dan wordt het vaste subsidiebedrag per peuter navenant naar beneden bijgesteld zodat dit wel mogelijk is. Dit houdt dan ook in dat voor de activiteiten b), c), d), e) en , f) geen toekenning meer mogelijk is.</text:p>
                </text:list-item>
              </text:list>
              <text:p text:style-name="al">Activiteit f); Actieve betrokkenheid bij en een bijdrage aan Voor- en Vroegschoolse Educatie</text:p>
              <text:p text:style-name="al">Bij onderbesteding (dus na bekostiging van de activiteiten a), b), c), d), en e ) kunnen maatschappelijke partners en schoolbesturen in aanmerking komen voor subsidie voor activiteiten onder f). </text:p>
              <text:p text:style-name="al">Subsidieaanvragen voor activiteiten die naar oordeel van het college niet of onvoldoende bijdragen aan de door de gemeente Rhenen met deze subsidieregel beoogde doelen en resultaten worden niet gehonoreerd binnen deze subsidieregel.</text:p>
              <text:p text:style-name="al">De gemeentelijke beleidsprioriteiten blijven in stand voor zover ze niet worden ingehaald door de landelijke regelgeving. </text:p>
              <text:p text:style-name="al">
              <text:span text:style-name="nadrukvet">B: </text:span>
            </text:p>
              <text:p text:style-name="al">Het is slechts mogelijk om van de onder A. beschreven verdeling van de subsidie af te wijken indien de huidige aanbieders unaniem schriftelijk een gemotiveerde andere verdeelsleutel voorstellen die het college van burgemeester en wethouders goedkeurt/vaststelt en past binnen de (financiële) mogelijkheden van de Wet OKE en de specifieke uitkering onderwijsachterstanden (SiSa/Wpo). Dit voorstel voor een andere verdeelsleutel moet uiterlijk op 1 oktober 2015 bij het college van burgemeester en wethouders zijn ingediend. </text:p>
              <text:p text:style-name="al">
              <text:span text:style-name="nadrukvet">Van toepassing zijnde normbedragen </text:span>
            </text:p>
              <text:p text:style-name="al">Geen.</text:p>
              <text:p text:style-name="al">
              <text:span text:style-name="nadrukvet">Van toepassing zijnde tariefvoorschriften </text:span>
            </text:p>
              <text:p text:style-name="al">Geen.</text:p>
              <text:p text:style-name="al">
              <text:span text:style-name="nadrukvet">Bijzondere criteria en/of voorwaarden</text:span>
            </text:p>
            </text:section>
            <text:p text:style-name="hoofdstuk_bottom"/>
          </text:section>
          <text:section text:name="hoofdstuk_id1-3-2-2-4" text:style-name="hoofdstuk">
            <text:p text:style-name="hoofdstuk_kop">De locaties die voorschoolse educaties aanbieden voldoen aan de kwaliteitseisen, zoals die in de Wet OKE zijn vastgelegd en door de gemeente Rhenen zijn uitgewerkt in de nota ’Voor- en Vroegschoolse Educatie in de wet OKE’ en de verordening kwaliteitseisen peuterspeelzaalwerk 2011. </text:p>
            <text:p text:style-name="hoofdstuk_bottom"/>
          </text:section>
          <text:section text:name="hoofdstuk_id1-3-2-2-5" text:style-name="hoofdstuk">
            <text:p text:style-name="hoofdstuk_kop">Tevens voldoen zij aan de Wet kinderopvang en kwaliteitseisen peuterspeelzalen en regionale afspraken hieromtrent.</text:p>
            <text:section text:name="structuurtekst_id1-3-2-2-5-2" text:style-name="structuurtekst">
              <text:p text:style-name="al">De subsidievrager is bereid om over uitvoering van de subsidiebeschikking nadere afspraken te maken met de gemeente Rhenen. Deze voorwaarden worden opgenomen in het besluit tot subsidieverlening. </text:p>
              <text:p text:style-name="al">Voor nieuwe subsidieaanvragers geldt dat zij zich conformeren aan de afspraken en kwaliteitscriteria, zoals zijn opgenomen in het convenant ‘Voor- en Vroegschoolse Educatie Rhenen’, die reeds met bestaande partijen is afgesloten voor uitvoering van VVE in Rhenen. Deze voorwaarde wordt opgenomen in het besluit tot subsidieverlening.</text:p>
              <text:p text:style-name="al">De peuterspeelzaal, voorscholen en kinderdagverblijven zijn ingeschreven in het landelijke register kinderopvang en peuterspeelzalen en voldoen daarmee aan de landelijke en lokale regelgeving. </text:p>
              <text:p text:style-name="al">In de regeling van het Ministerie van Sociale Zaken en Werkgelegenheid van 23 juni 2014 (Staatscourant 2014 nr 17994, 1 juli 2014) is een aantal kwaliteitseisen toegevoegd. Dit betekent o.a. dat per 1 juli 2015 het vierogenprincipe en een aantal aanvullende eisen aan het pedagogisch beleidsplan van toepassing zijn. </text:p>
              <text:p text:style-name="al">Het niet voldoen aan de kwaliteitseisen kan reden zijn voor beëindiging van de subsidie voor de peuterspeelzaal, voorschool en kinderdagverblijf.</text:p>
              <text:p text:style-name="al">
              <text:span text:style-name="nadrukvet">Referentiebeleidsdocumenten</text:span>
            </text:p>
              <text:list text:style-name="id1-3-2-2-5-2-7">
                <text:list-item text:style-override="id1-3-2-2-5-2-7-1">
                  <text:number>•</text:number>
                  <text:p text:style-name="al">Programmabegroting 2015-2018</text:p>
                </text:list-item>
                <text:list-item text:style-override="id1-3-2-2-5-2-7-2">
                  <text:number>•</text:number>
                  <text:p text:style-name="al">Nota Voor- en Vroegschoolse Educatie in de Wet OKE, december 2011</text:p>
                </text:list-item>
                <text:list-item text:style-override="id1-3-2-2-5-2-7-3">
                  <text:number>•</text:number>
                  <text:p text:style-name="al">Convenant Voor- en Vroegschoolse Educatie Rhenen </text:p>
                </text:list-item>
                <text:list-item text:style-override="id1-3-2-2-5-2-7-4">
                  <text:number>•</text:number>
                  <text:p text:style-name="al">Verordening kwaliteitseisen peuterspeelzaalwerk 2011</text:p>
                </text:list-item>
                <text:list-item text:style-override="id1-3-2-2-5-2-7-5">
                  <text:number>•</text:number>
                  <text:p text:style-name="al">Beleidsplan Jeugd 2014</text:p>
                </text:list-item>
                <text:list-item text:style-override="id1-3-2-2-5-2-7-6">
                  <text:number>•</text:number>
                  <text:p text:style-name="al">Integraal Beleidskader Sociaal Domein</text:p>
                </text:list-item>
                <text:list-item text:style-override="id1-3-2-2-5-2-7-7">
                  <text:number>•</text:number>
                  <text:p text:style-name="al">Besluit kwaliteit kinderopvang en peuterspeelzalen</text:p>
                </text:list-item>
                <text:list-item text:style-override="id1-3-2-2-5-2-7-8">
                  <text:number>•</text:number>
                  <text:p text:style-name="al">Regeling kwaliteit kinderopvang en peuterspeelzalen 2012</text:p>
                </text:list-item>
              </text:list>
              <text:p text:style-name="al">
              <text:span text:style-name="nadrukvet">Subsidieregels Jeugd</text:span>
            </text:p>
            </text:section>
            <text:p text:style-name="hoofdstuk_bottom"/>
          </text:section>
          <text:section text:name="hoofdstuk_id1-3-2-2-6" text:style-name="hoofdstuk">
            <text:p text:style-name="hoofdstuk_kop">Subsidieregel Peuterspeelzaalwerk </text:p>
            <text:section text:name="structuurtekst_id1-3-2-2-6-2" text:style-name="structuurtekst">
              <text:p text:style-name="al">
              <text:span text:style-name="nadrukvet">Subsidieplafond: </text:span>€ 97.736 </text:p>
              <text:p text:style-name="al">Dit plafond is onder voorbehoud van goedkeuring door de raad. Het subsidieplafond wordt in november 2015 definitief door de vaststelling van de programmabegroting 2016 door de raad. </text:p>
              <text:p text:style-name="al">
              <text:span text:style-name="nadrukvet">Doel van de subsidie</text:span>
            </text:p>
              <text:p text:style-name="al">Het organiseren en uitvoeren van de basisfunctie van het peuterspeelzaalwerk, namelijk het bieden van de mogelijkheid tot het stimuleren van “spelen, ontwikkelen en ontmoeten” van kinderen van 2 tot 4 jaar, die woonachtig zijn in de gemeente Rhenen.</text:p>
              <text:p text:style-name="al">
              <text:span text:style-name="nadrukvet">Activiteiten die in aanmerking komen voor subsidie </text:span>
            </text:p>
              <text:p text:style-name="al">De peuterspeelzaalactiviteiten zijn gericht op het creëren van een veilige omgeving waarin kinderen van 2 tot 4 jaar elkaar kunnen ontmoeten, samen kunnen spelen en zich zo optimaal mogelijk kunnen ontwikkelen. Daarnaast zijn de activiteiten gericht op het zo vroeg mogelijk signaleren en bestrijden van eventuele achterstanden en/of ontwikkelingsproblemen, het tot stand brengen van samenwerking met consultatiebureaus, kinderopvang en basisscholen.</text:p>
              <text:p text:style-name="al">
              <text:span text:style-name="nadrukvet">Beoogde resultaten</text:span>
            </text:p>
              <text:p text:style-name="al">Het, in samenspraak met de ouders, stimuleren van de algemene ontwikkeling (motorisch, taal, sociaal emotioneel) van kinderen van 2 tot 4 jaar. Daarnaast worden eventuele problemen in de opvoeding en ontwikkeling, psychische problemen en stoornissen vroegtijdig gesignaleerd en doorverwezen naar een passende aanpak.</text:p>
              <text:p text:style-name="al">
              <text:span text:style-name="nadrukvet">Organisaties die in aanmerking komen voor subsidie </text:span>
            </text:p>
              <text:p text:style-name="al">Stichting Peuterspeelzaal Rhenen </text:p>
              <text:p text:style-name="al">Stichting Peuterspeelzaal Het Visnet</text:p>
              <text:p text:style-name="al">Op dit beleidsterrein wordt voor 2016 gekozen voor continuïteit en verdieping van bestaande subsidierelaties. Dit laat onverlet dat de subsidierelatie met aanvragers waarvan de aanvraag 2016 niet aan de eisen voldoet of waarvan de resultaten in 2015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Het subsidieplafond wordt op de volgende wijze verdeeld:</text:p>
              <text:p text:style-name="al">Het beschikbare budget wordt gedeeld door het gemiddelde aantal peuters dat gebruik maakt van het peuterspeelzaalwerk bij Stichting Peuterspeelzaal Rhenen en de Stichting Peuterspeelzaal Het Visnet. Het gemiddelde aantal peuters wordt berekend door de aantallen van 1 april en 1 oktober van het voorafgaande subsidiejaar bij elkaar op te tellen en door twee te delen.</text:p>
              <text:p text:style-name="al">Voor de vaststelling van het subsidiebedrag per instelling wordt het bedrag per peuter vermenigvuldigd met het gemiddelde aantal peuters van de peildata per instelling.</text:p>
              <text:p text:style-name="al">
              <text:span text:style-name="nadrukvet">Van toepassing zijnde normbedragen </text:span>
            </text:p>
              <text:p text:style-name="al">Geen.</text:p>
              <text:p text:style-name="al">
              <text:span text:style-name="nadrukvet">Van toepassing zijnde tariefvoorschriften </text:span>
            </text:p>
              <text:p text:style-name="al">De subsidieaanvrager brengt een ouderbijdrage in rekening. De totale hoogte van de ouderbijdragen is minimaal 10% van de door de gemeente toe te kennen subsidie. </text:p>
              <text:p text:style-name="al">
              <text:span text:style-name="nadrukvet">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Indien een overeenkomst wordt aangegaan zal de gemeente daar tenminste in opnemen:</text:p>
              <text:list text:style-name="id1-3-2-2-6-2-26">
                <text:list-item text:style-override="id1-3-2-2-6-2-26-1">
                  <text:number>a.</text:number>
                  <text:p text:style-name="al">welke prestaties worden geleverd;</text:p>
                </text:list-item>
                <text:list-item text:style-override="id1-3-2-2-6-2-26-2">
                  <text:number>b.</text:number>
                  <text:p text:style-name="al">wat de kosten daarvan zijn;</text:p>
                </text:list-item>
                <text:list-item text:style-override="id1-3-2-2-6-2-26-3">
                  <text:number>c.</text:number>
                  <text:p text:style-name="al">binnen welke grenzen geschoven mag worden;</text:p>
                </text:list-item>
                <text:list-item text:style-override="id1-3-2-2-6-2-26-4">
                  <text:number>d.</text:number>
                  <text:p text:style-name="al">indien van toepassing: hoe, met welke producteenheid, wordt afgerekend;</text:p>
                </text:list-item>
                <text:list-item text:style-override="id1-3-2-2-6-2-26-5">
                  <text:number>e.</text:number>
                  <text:p text:style-name="al">hoe de verantwoording gerapporteerd moet worden.</text:p>
                </text:list-item>
              </text:list>
              <text:p text:style-name="al">Overige voorwaarden:</text:p>
              <text:list text:style-name="id1-3-2-2-6-2-28">
                <text:list-item text:style-override="id1-3-2-2-6-2-28-1">
                  <text:number>•</text:number>
                  <text:p text:style-name="al">Indien er wachtlijsten zijn voor peuterspeelzaalwerk, gaan (doelgroep)kinderen met een VVE indicatie voor. </text:p>
                </text:list-item>
                <text:list-item text:style-override="id1-3-2-2-6-2-28-2">
                  <text:number>•</text:number>
                  <text:p text:style-name="al">De normopenstelling van peuterspeelzalen is 40 weken per jaar.</text:p>
                </text:list-item>
                <text:list-item text:style-override="id1-3-2-2-6-2-28-3">
                  <text:number>•</text:number>
                  <text:p text:style-name="al">Eenzelfde peuter verblijft per dag niet meer dan één dagdeel in de peuterspeelzaal.</text:p>
                </text:list-item>
                <text:list-item text:style-override="id1-3-2-2-6-2-28-4">
                  <text:number>•</text:number>
                  <text:p text:style-name="al">Peuters nemen twee dagdelen deel aan een gesubsidieerde peuterspeelplaats. Extra dagdelen zijn volledig voor de kosten van de ouders.</text:p>
                </text:list-item>
                <text:list-item text:style-override="id1-3-2-2-6-2-28-5">
                  <text:number>•</text:number>
                  <text:p text:style-name="al">De peuterspeelzaal is ingeschreven in het landelijke register kinderopvang en peuterspeelzalen en voldoet daarmee aan de landelijke en lokale regelgeving.</text:p>
                </text:list-item>
                <text:list-item text:style-override="id1-3-2-2-6-2-28-6">
                  <text:number>•</text:number>
                  <text:p text:style-name="al">In de regeling van het ministerie van sociale zaken en werkgelegenheid van 23 juni 2014 (Staatscourant 2014 nr 17994, 1 juli 2014) is een aantal kwaliteitseisen toegevoegd. Dit betekent o.a. dat per 1 juli 2015 het vierogenprincipe en een aantal aanvullende eisen aan het pedagogisch beleidsplan van toepassing zijn. </text:p>
                </text:list-item>
                <text:list-item text:style-override="id1-3-2-2-6-2-28-7">
                  <text:number>•</text:number>
                  <text:p text:style-name="al">Het niet voldoen aan de kwaliteitseisen kan reden zijn voor beëindiging van de subsidie voor de peuterspeelzaal, voorschool en kinderdagverblijf.</text:p>
                </text:list-item>
                <text:list-item text:style-override="id1-3-2-2-6-2-28-8">
                  <text:number>•</text:number>
                  <text:p text:style-name="al">De peuterspeelzaal heeft geen winstoogmerk.</text:p>
                </text:list-item>
              </text:list>
              <text:p text:style-name="al">
              <text:span text:style-name="nadrukvet">Referentiebeleidsdocumenten</text:span>
            </text:p>
              <text:list text:style-name="id1-3-2-2-6-2-30">
                <text:list-item text:style-override="id1-3-2-2-6-2-30-1">
                  <text:number>•</text:number>
                  <text:p text:style-name="al">Programmabegroting 2015-2018</text:p>
                </text:list-item>
                <text:list-item text:style-override="id1-3-2-2-6-2-30-2">
                  <text:number>•</text:number>
                  <text:p text:style-name="al">Verordening kwaliteitseisen peuterspeelzaalwerk 2011</text:p>
                </text:list-item>
                <text:list-item text:style-override="id1-3-2-2-6-2-30-3">
                  <text:number>•</text:number>
                  <text:p text:style-name="al">Beleidsplan Jeugd 2014</text:p>
                </text:list-item>
                <text:list-item text:style-override="id1-3-2-2-6-2-30-4">
                  <text:number>•</text:number>
                  <text:p text:style-name="al">Integraal Beleidskader Sociaal Domein</text:p>
                </text:list-item>
                <text:list-item text:style-override="id1-3-2-2-6-2-30-5">
                  <text:number>•</text:number>
                  <text:p text:style-name="al">Besluit kwaliteit kinderopvang en peuterspeelzalen</text:p>
                </text:list-item>
                <text:list-item text:style-override="id1-3-2-2-6-2-30-6">
                  <text:number>•</text:number>
                  <text:p text:style-name="al">Regeling kwaliteit kinderopvang en peuterspeelzalen 2012.</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673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ubsidieregeling Jeu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32</meta:user-defined>
    <meta:user-defined meta:name="OVERHEIDop.GmbID/DC.identifier">gmb-2015-46732</meta:user-defined>
    <meta:user-defined meta:name="OVERHEID.Gemeente/DC.creator">Rhenen</meta:user-defined>
    <meta:user-defined meta:name="OVERHEID.TaxonomieBeleidsagenda/OVERHEID.category">Bestuur | Gemeen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01</meta:user-defined>
    <meta:user-defined meta:name="OVERHEID.Gemeente/DC.spatial">Rhenen</meta:user-defined>
    <meta:user-defined meta:name="OVERHEIDop.versieInformatie"/>
  </office:meta>
</office:document-meta>
</file>