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huis</text:p>
            <text:p text:style-name="common-al">Locatie: Stationsweg 6, 1741 GW in Schagen</text:p>
            <text:p text:style-name="common-al">Kenmerk: O-15-0213</text:p>
            <text:p text:style-name="last-al">Ingekomen: 26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73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731</meta:user-defined>
    <meta:user-defined meta:name="OVERHEIDop.GmbID/DC.identifier">gmb-2015-467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W 6</meta:user-defined>
    <meta:user-defined meta:name="OVERHEIDop.woonplaats">Schagen</meta:user-defined>
    <meta:user-defined meta:name="OVERHEIDop.straatnaam">Station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94 533489</meta:user-defined>
    <meta:user-defined meta:name="OVERHEIDop.versieInformatie"/>
  </office:meta>
</office:document-meta>
</file>