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webshop en opslag van producten, Navolaan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stigen van een webshop en opslag van producten, Navolaan 8 6413 CX te Heerlen (datum aanvraag 02-04-2015, dossiernummer Z-15077902)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672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webshop en opslag van producten, Navolaan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29</meta:user-defined>
    <meta:user-defined meta:name="OVERHEIDop.GmbID/DC.identifier">gmb-2015-46729</meta:user-defined>
    <meta:user-defined meta:name="OVERHEID.Gemeente/DC.creator">Heerlen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CX 8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258 325577</meta:user-defined>
    <meta:user-defined meta:name="OVERHEIDop.versieInformatie"/>
  </office:meta>
</office:document-meta>
</file>