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Trekpaarden keuring 2015</text:p>
            <text:p text:style-name="common-al">Locatie: Markt Schagen</text:p>
            <text:p text:style-name="common-al">Datum activiteit: 22 augustus 2015</text:p>
            <text:p text:style-name="common-al">Kenmerk: 15.011022</text:p>
            <text:p text:style-name="common-al">Verzonden: 27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6726</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26</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26</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726</meta:user-defined>
    <meta:user-defined meta:name="OVERHEIDop.GmbID/DC.identifier">gmb-2015-4672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24</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77 533432</meta:user-defined>
    <meta:user-defined meta:name="OVERHEIDop.versieInformatie"/>
  </office:meta>
</office:document-meta>
</file>