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Circusvoorstelling Circus Bongo</text:p>
            <text:p text:style-name="common-al">Locatie: Parkeerterrein/grasveld t.o. Camping de Nollen, Westerweg 8 in Callantsoog</text:p>
            <text:p text:style-name="common-al">Datum activiteit: 3 augustus 2015</text:p>
            <text:p text:style-name="common-al">Kenmerk: 15.010553</text:p>
            <text:p text:style-name="common-al">Verzonden: 2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2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25</meta:user-defined>
    <meta:user-defined meta:name="OVERHEIDop.GmbID/DC.identifier">gmb-2015-4672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90 539534</meta:user-defined>
    <meta:user-defined meta:name="OVERHEIDop.versieInformatie"/>
  </office:meta>
</office:document-meta>
</file>