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J. Rooijackers,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J. Rooijackers, geboren 20-08-1963, Oosthavenkade 8, 3134 NV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46724</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724</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724</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J. Rooijackers, Oosthavenkade 8, 3134 NV,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6724</meta:user-defined>
    <meta:user-defined meta:name="OVERHEIDop.GmbID/DC.identifier">gmb-2015-46724</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3267 436135</meta:user-defined>
    <meta:user-defined meta:name="OVERHEIDop.versieInformatie"/>
  </office:meta>
</office:document-meta>
</file>