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unstroute Zijpe 2015 – Kunst Verlicht</text:p>
            <text:p text:style-name="common-al">Locatie: particuliere terreinen langs de westzijde Grote Sloot van Oudesluis tot en met Burgerbrug en in de kerken van Oudesluis, Schagerbrug, St. Maartensbrug, Burgerbrug en Petten.</text:p>
            <text:p text:style-name="common-al">Datum activiteit: 27 juni t/m 16 augustus 2015</text:p>
            <text:p text:style-name="common-al">Kenmerk: 15.011183</text:p>
            <text:p text:style-name="common-al">Verzonden: 27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72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2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22</meta:user-defined>
    <meta:user-defined meta:name="OVERHEIDop.GmbID/DC.identifier">gmb-2015-4672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PS 42</meta:user-defined>
    <meta:user-defined meta:name="OVERHEIDop.woonplaats">Oudesluis</meta:user-defined>
    <meta:user-defined meta:name="OVERHEIDop.straatnaam">Jippesstraat</meta:user-defined>
    <meta:user-defined meta:name="OVERHEID.PostcodeHuisnummer/OVERHEIDop.postcodeHuisnummer">1751DA 30c</meta:user-defined>
    <meta:user-defined meta:name="OVERHEIDop.woonplaats">Schagerbrug</meta:user-defined>
    <meta:user-defined meta:name="OVERHEIDop.straatnaam">Schagerweg</meta:user-defined>
    <meta:user-defined meta:name="OVERHEID.PostcodeHuisnummer/OVERHEIDop.postcodeHuisnummer">1752JM 203a</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2894</meta:user-defined>
    <meta:user-defined meta:name="OVERHEID.EPSG28992/DC.spatial">116065 538394</meta:user-defined>
    <meta:user-defined meta:name="OVERHEID.EPSG28992/DC.spatial">112670 535150</meta:user-defined>
    <meta:user-defined meta:name="OVERHEID.EPSG28992/DC.spatial">110512 532803</meta:user-defined>
    <meta:user-defined meta:name="OVERHEIDop.versieInformatie"/>
  </office:meta>
</office:document-meta>
</file>