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fsluiting fietspad oostzijde Kimswe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vervangen van een gasleiding is een deel van het fietspad aan de oostzijde van de Kimswerderweg van dinsdag 26 mei t/m vrijdag 5 juni 2015 afgesloten. Het gaat om het deel tussen het Marnehiem en de rotonde Achlumerdijk. Fietsers worden omgeleid via het fietspad aan de westzijde van de Kimswerderwe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721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2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2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sluiting fietspad oostzijde Kimswerd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721</meta:user-defined>
    <meta:user-defined meta:name="OVERHEIDop.GmbID/DC.identifier">gmb-2015-4672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TR 43</meta:user-defined>
    <meta:user-defined meta:name="OVERHEIDop.woonplaats">Harlingen</meta:user-defined>
    <meta:user-defined meta:name="OVERHEIDop.straatnaam">Kimswerderweg</meta:user-defined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5</meta:user-defined>
    <meta:user-defined meta:name="OVERHEID.EPSG28992/DC.spatial">157697 575181</meta:user-defined>
    <meta:user-defined meta:name="OVERHEIDop.versieInformatie"/>
  </office:meta>
</office:document-meta>
</file>