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M. İbiş, Professor Rutgersstraat 431, 3132 BS,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M. İbiş, geboren 16-03-1972, Professor Rutgersstraat 431, 3132 BS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6720</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20</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20</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M. İbiş, Professor Rutgersstraat 431, 3132 BS,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6720</meta:user-defined>
    <meta:user-defined meta:name="OVERHEIDop.GmbID/DC.identifier">gmb-2015-4672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BS 435</meta:user-defined>
    <meta:user-defined meta:name="OVERHEIDop.woonplaats">Vlaardingen</meta:user-defined>
    <meta:user-defined meta:name="OVERHEIDop.straatnaam">Professor Rutgers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1339 435850</meta:user-defined>
    <meta:user-defined meta:name="OVERHEIDop.versieInformatie"/>
  </office:meta>
</office:document-meta>
</file>