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PROCESSIE-JUBILEUM FEEST BASIL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een Processie-Jubileum Feest Basiliek in het centrum van Schiedam en op het eigen terrein van de Basiliek op zondag 21 juni 2015 van 14.15 uur tot 16.15 uur.</text:p>
            <text:p text:style-name="common-al"/>
            <text:p text:style-name="common-al">Van 3 juni 2015 t/m 10 jun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Processie- Jubileum Feest Basilie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671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PROCESSIE-JUBILEUM FEEST BASIL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19</meta:user-defined>
    <meta:user-defined meta:name="OVERHEIDop.GmbID/DC.identifier">gmb-2015-46719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6-21</meta:user-defined>
    <meta:user-defined meta:name="xs:date/OVERHEIDop.einddatum">2015-06-21</meta:user-defined>
    <meta:user-defined meta:name="OVERHEID.EPSG28992/DC.spatial">87384 437080</meta:user-defined>
    <meta:user-defined meta:name="OVERHEIDop.versieInformatie"/>
  </office:meta>
</office:document-meta>
</file>