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İbiş, Professor Rutgersstraat 431, 3132 BS,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İbiş, geboren 27-03-1978, Professor Rutgersstraat 431, 3132 BS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1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İbiş, Professor Rutgersstraat 431, 3132 B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16</meta:user-defined>
    <meta:user-defined meta:name="OVERHEIDop.GmbID/DC.identifier">gmb-2015-4671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BS 435</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39 435850</meta:user-defined>
    <meta:user-defined meta:name="OVERHEIDop.versieInformatie"/>
  </office:meta>
</office:document-meta>
</file>