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B. Türkyiğit, Datheenstraat 154, 3132 P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B. Türkyiğit, geboren 28-12-2010, Datheenstraat 154, 3132 P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1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B. Türkyiğit, Datheenstraat 154, 3132 P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14</meta:user-defined>
    <meta:user-defined meta:name="OVERHEIDop.GmbID/DC.identifier">gmb-2015-4671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K 150</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161 435897</meta:user-defined>
    <meta:user-defined meta:name="OVERHEIDop.versieInformatie"/>
  </office:meta>
</office:document-meta>
</file>