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T. Türkyiğit, Datheenstraat 154, 3132 PK,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T. Türkyiğit, geboren 10-03-2014, Datheenstraat 154, 3132 PK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6713</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13</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13</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T. Türkyiğit, Datheenstraat 154, 3132 PK,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6713</meta:user-defined>
    <meta:user-defined meta:name="OVERHEIDop.GmbID/DC.identifier">gmb-2015-4671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PK 150</meta:user-defined>
    <meta:user-defined meta:name="OVERHEIDop.woonplaats">Vlaardingen</meta:user-defined>
    <meta:user-defined meta:name="OVERHEIDop.straatnaam">Datheen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161 435897</meta:user-defined>
    <meta:user-defined meta:name="OVERHEIDop.versieInformatie"/>
  </office:meta>
</office:document-meta>
</file>