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M. Csurai, Spechtlaan 328, 3136 HK,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M. Csurai, geboren 14-06-1986, Spechtlaan 328, 3136 HK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6709</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09</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09</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M. Csurai, Spechtlaan 328, 3136 HK,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6709</meta:user-defined>
    <meta:user-defined meta:name="OVERHEIDop.GmbID/DC.identifier">gmb-2015-4670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K 318</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070 438363</meta:user-defined>
    <meta:user-defined meta:name="OVERHEIDop.versieInformatie"/>
  </office:meta>
</office:document-meta>
</file>