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E. Onea, Schepenstraat 10, 3131 VW,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E. Onea, geboren 02-02-1964, Schepenstraat 10, 3131 VW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670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0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0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E. Onea, Schepenstraat 10, 3131 VW,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707</meta:user-defined>
    <meta:user-defined meta:name="OVERHEIDop.GmbID/DC.identifier">gmb-2015-4670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VW 10</meta:user-defined>
    <meta:user-defined meta:name="OVERHEIDop.woonplaats">Vlaardingen</meta:user-defined>
    <meta:user-defined meta:name="OVERHEIDop.straatnaam">Schepen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2903 436392</meta:user-defined>
    <meta:user-defined meta:name="OVERHEIDop.versieInformatie"/>
  </office:meta>
</office:document-meta>
</file>