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H. László, Ildikó, Dirk de Derdelaan 289A, 3132 H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I.H. László, Ildikó, geboren 31-05-1973, Dirk de Derdelaan 289 A, 3132 H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H. László, Ildikó, Dirk de Derdelaan 289A,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04</meta:user-defined>
    <meta:user-defined meta:name="OVERHEIDop.GmbID/DC.identifier">gmb-2015-4670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271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