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 Kerk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5 mei tot en met 22 mei 2015. </text:p>
            <text:p text:style-name="common-al">De volgende omgevingsvergunningen reguliere procedure zijn verleend: </text:p>
            <text:p text:style-name="common-al"/>
            <text:p text:style-name="common-al">20-05-2015, Grote Kerkstraat 44, Harlingen, het schilderen van de linkerzijgevel.</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70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0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 Kerk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02</meta:user-defined>
    <meta:user-defined meta:name="OVERHEIDop.GmbID/DC.identifier">gmb-2015-4670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EK 44</meta:user-defined>
    <meta:user-defined meta:name="OVERHEIDop.woonplaats">Harlingen</meta:user-defined>
    <meta:user-defined meta:name="OVERHEIDop.straatnaam">Grote Kerk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0</meta:user-defined>
    <meta:user-defined meta:name="xs:date/OVERHEIDop.einddatum">2015-07-01</meta:user-defined>
    <meta:user-defined meta:name="OVERHEID.EPSG28992/DC.spatial">157303 576283</meta:user-defined>
    <meta:user-defined meta:name="OVERHEIDop.versieInformatie"/>
  </office:meta>
</office:document-meta>
</file>