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esdoorn), Binnensingel 100, 3134 N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esdoorn)</text:p>
            <text:p text:style-name="common-al">Locatie: Binnensingel 100  3134 NH Vlaardingen</text:p>
            <text:p text:style-name="common-al">Kenmerk: OVXINR 3091</text:p>
            <text:p text:style-name="common-al">Type aanvraag: omgevingsvergunning regulier</text:p>
            <text:p text:style-name="common-al">Datum ontvangst: 22 april 2015</text:p>
            <text:p text:style-name="common-al">Datum beschikking: 26 mei 2015</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0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esdoorn), Binnensingel 100, 3134 N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6701</meta:user-defined>
    <meta:user-defined meta:name="OVERHEIDop.GmbID/DC.identifier">gmb-2015-46701</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OVXINR 30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H 100</meta:user-defined>
    <meta:user-defined meta:name="OVERHEIDop.woonplaats">Vlaardingen</meta:user-defined>
    <meta:user-defined meta:name="OVERHEIDop.straatnaam">Binne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2886</meta:user-defined>
    <meta:user-defined meta:name="OVERHEID.EPSG28992/DC.spatial">83775 435977</meta:user-defined>
    <meta:user-defined meta:name="OVERHEIDop.versieInformatie"/>
  </office:meta>
</office:document-meta>
</file>