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Zutphenseweg/Kelhoutsweg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15 is deze tijdelijke gebruiksvergunning bekend gemaakt aan de aanvrager van de vergunning:</text:p>
            <text:p text:style-name="common-al">Zutphenseweg/Kelhoutsweg Lochem, het in gebruik nemen van een tijdelijk bouwwerk (tent) van 3 t/m 5 juli 2015, 2015-00619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669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9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9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Zutphenseweg/Kelhoutsweg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698</meta:user-defined>
    <meta:user-defined meta:name="OVERHEIDop.GmbID/DC.identifier">gmb-2015-4669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6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G 114</meta:user-defined>
    <meta:user-defined meta:name="OVERHEIDop.woonplaats">Lochem</meta:user-defined>
    <meta:user-defined meta:name="OVERHEIDop.straatnaam">Zutph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078 462612</meta:user-defined>
    <meta:user-defined meta:name="OVERHEIDop.versieInformatie"/>
  </office:meta>
</office:document-meta>
</file>