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dere regels op basis van artikel 11 Legesverordening 2014 / 2015  in verband met glasvez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18 november 2014 de nadere regels op basis van artikel 11 Legesverordening 2014 in verband met glasvezel heeft vastgesteld. </text:p>
            <text:p text:style-name="common-al">De nadere regels houden in dat alleen voor de eerste aanvraag glasvezel categorie 1 (tracélengte 50 tot 80 km) het tarief van € 5.271,00 (bepaling 1.14.3 Tarieventabel Legesverordening 2014/2015) in rekening wordt gebracht en voor volgende aanvragen glasvezel categorie 1 alleen nog het bedrag per week dat de werkzaamheden duren à € 4.016,00. Ook voor categorie 2 wordt bij de eerste aanvraag (tracélengte 80 tot 175 km) het tarief van € 9.729,00 (bepaling 1.14.3.2 Tarieventabel Legesverordening 2014/2015) in rekening gebracht en voor volgende aanvragen glasvezel categorie 2 alleen nog het bedrag per week dat de werkzaamheden duren à € 4.016,00. </text:p>
            <text:p text:style-name="last-al">De nadere regels op basis van artikel 11 Legesverordening 2014-2015 in verband met glasvezel treden in werking op de dag na bekendmaking in het digitaal gemeentebla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6685</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85</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85</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op basis van artikel 11 Legesverordening 2014 / 2015  in verband met glasvez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85</meta:user-defined>
    <meta:user-defined meta:name="OVERHEIDop.GmbID/DC.identifier">gmb-2015-46685</meta:user-defined>
    <meta:user-defined meta:name="OVERHEID.Gemeente/DC.creator">Eersel</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Beleidsregels</meta:user-defined>
    <meta:user-defined meta:name="OVERHEID.Gemeente/DCTERMS.publisher">Eersel</meta:user-defined>
    <meta:user-defined meta:name="OVERHEID.Gemeente/DC.spatial">Eersel</meta:user-defined>
    <meta:user-defined meta:name="OVERHEIDop.versieInformatie"/>
  </office:meta>
</office:document-meta>
</file>