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OLLIUS ADEMALAAN 2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wijziging op verleende vergunning) op het perceel Lollius Ademalaan 23 te Oranjewoud (25-05-2015)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667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7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OLLIUS ADEMALAAN 23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677</meta:user-defined>
    <meta:user-defined meta:name="OVERHEIDop.GmbID/DC.identifier">gmb-2015-4667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3WJ 23</meta:user-defined>
    <meta:user-defined meta:name="OVERHEIDop.woonplaats">Oranjewoud</meta:user-defined>
    <meta:user-defined meta:name="OVERHEIDop.straatnaam">Lollius Adem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789 551120</meta:user-defined>
    <meta:user-defined meta:name="OVERHEIDop.versieInformatie"/>
  </office:meta>
</office:document-meta>
</file>