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nabij de Hoofdweg, Hoofddorp (AG 964), ProRail B.V., het plaatsen van een hekwerk en het wijzigen van een uitrit van de onderhoudsweg en railinzetplaats Asra-Wma, 29-05-2015, zaak 9050 (verleend op 26-05-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6676</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76</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76</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abij de Hoofdweg, Hoofddorp (AG 964), ProRail B.V., het plaatsen van een hekwerk en het wijzigen van een uitrit van de onderhoudsweg en railinzetplaats Asra-Wma, 29-05-2015, zaak 9050 (verleend op 26-05-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76</meta:user-defined>
    <meta:user-defined meta:name="OVERHEIDop.GmbID/DC.identifier">gmb-2015-466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717b</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337 479668</meta:user-defined>
    <meta:user-defined meta:name="OVERHEIDop.versieInformatie"/>
  </office:meta>
</office:document-meta>
</file>