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IRSTUM 2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rijhal in een rijhal met bed en breakfast op het perceel Birstum 21 te Nes (19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667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7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7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RSTUM 21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674</meta:user-defined>
    <meta:user-defined meta:name="OVERHEIDop.GmbID/DC.identifier">gmb-2015-466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es</meta:user-defined>
    <meta:user-defined meta:name="OVERHEIDop.straatnaam">Birstum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998 565253</meta:user-defined>
    <meta:user-defined meta:name="OVERHEIDop.versieInformatie"/>
  </office:meta>
</office:document-meta>
</file>