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werpbesluit Drank- en Horecawet Paterstraat 65B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Sint-Michielsgestel is voornemens een vergunning ex. Artikel 3 van de Drank- en Horecawet te verlenen aan Sint Catharina Gilde voor het uitoefenen van het horecabedrijf gevestigd op het perceel Paterstraat 65B te Den Dungen.</text:p>
            <text:p text:style-name="tussenkopcur">
            <text:span text:style-name="nadrukvet">I</text:span>
            <text:span text:style-name="nadrukvet">nformatie en procedure</text:span>
          </text:p>
            <text:p text:style-name="common-al">Het ontwerpbesluit en de aanvraag liggen op afspraak van 23 januari 2015 tot en met 5 maart 2015 ter inzage in het gemeentehuis. Voor een afspraak kunt u contact opnemen met de afdeling Vergunningen, Toezicht en Handhaving telefoonnummer (073) 553 11 50.</text:p>
            <text:p text:style-name="last-al">Heeft u direct belang bij deze beslissing? Dan kunt u binnen bovengenoemde termijn van 6 weken eventuele zienswijzen tegen het ontwerpbesluit indienen bij de burgemeester, Postbus 10.000, 5270 GA Sint-Michielsgestel. Voor het indienen van mondelinge zienswijzen kan een afspraak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4667</text:span><text:line-break/><text:date style:data-style-name="dag" text:fixed="true" text:date-value="2015-01-22"/><text:line-break/><text:date style:data-style-name="jaar" text:fixed="true" text:date-value="2015-01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67</text:span><text:date style:data-style-name="nicedate" text:fixed="true" text:date-value="201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67</text:span><text:date style:data-style-name="nicedate" text:fixed="true" text:date-value="201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luit Drank- en Horecawet Paterstraat 65B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2</meta:user-defined>
    <meta:user-defined meta:name="OVERHEIDop.publicationIssue">4667</meta:user-defined>
    <meta:user-defined meta:name="OVERHEIDop.GmbID/DC.identifier">gmb-2015-4667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5AH 65b</meta:user-defined>
    <meta:user-defined meta:name="OVERHEIDop.woonplaats">Den Dungen</meta:user-defined>
    <meta:user-defined meta:name="OVERHEIDop.straatnaam">Paterstraat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5-01-22</meta:user-defined>
    <meta:user-defined meta:name="xs:date/OVERHEIDop.einddatum">2015-03-19</meta:user-defined>
    <meta:user-defined meta:name="OVERHEID.EPSG28992/DC.spatial">154569 408903</meta:user-defined>
    <meta:user-defined meta:name="OVERHEIDop.versieInformatie"/>
  </office:meta>
</office:document-meta>
</file>