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tot verlening omgevingsvergunning (ontwerpbesluit) </text:p>
      <text:section text:name="zakelijke-mededeling_id1-3-2" text:style-name="zakelijke-mededeling">
        <text:section text:name="zakelijke-mededeling-tekst_id1-3-2-1" text:style-name="zakelijke-mededeling-tekst">
          <text:section text:name="tekst_id1-3-2-1-1" text:style-name="tekst">
            <text:p text:style-name="common-al">Ten aanzien van het onderstaande project is het college van burgemeester en wethouders van Wijchen voornemens een omgevingsvergunning te verlenen: </text:p>
            <text:p text:style-name="common-al">Wijchen</text:p>
            <text:p text:style-name="common-al">Christiaan Huygensstraat 22, 6603 BC, het oprichten van een inrichting voor op- en overslag van afvalstoffen. Het bouwen van een opslaghal met een weegbrug en opslagvakken. Het afwijken van het bestemmingsplan in verband met het gebruik, de bouwhoogte en het bebouwingspercentage. Het uitvoeren van werkzaamheden in verband met het vergraven en verharden, 21-01-2015.</text:p>
            <text:p text:style-name="common-al">Met ingang van 22 januari 2015 worden de aanvraag, het ontwerpbesluit en de eventuele bijbehorende stukken van dit project gedurende zes weken ter inzage gelegd.</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Zienswijzen</text:span>
            <text:span text:style-name="nadrukvet"/>
          </text:p>
            <text:p text:style-name="last-al">Een ieder kan tijdens de periode van terinzagelegging mondeling of schriftelijk zienswijzen over het ontwerpbesluit naar voren brengen. Schriftelijke zienswijzen worden gericht aan het college van burgemeester en wethouders, t.a.v. afdeling BenL Postbus 9000, 6600 HA te Wijchen. Indien u de zienswijze mondeling naar voren wilt brengen, kunt u contact opnemen met de consulenten van de balie Bouwen en Leefomgeving. De termijn voor het naar voren brengen van zienswijzen bedraagt zes weken en vangt aan op de dag waarop het ontwerpbesluit ter inzage is gelegd. Na afloop van deze termijn wordt een definitief besluit genomen. Ingediende zienswijzen en een eventuele reactie daarop van de aanvrager van de omgevingsvergunning worden hierbij betrokken. Als indiener van een zienswijze wordt u van het definitieve besluit op de hoogte gebracht. Indien u tegen het definitieve besluit beroep in wilt stellen bij de Rechtbank, dan moet u binnen de gestelde termijn een zienswijze indienen over het ontwerpbesluit. Anders is uw beroep in principe niet-ontvank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66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lening omgevingsvergunning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65</meta:user-defined>
    <meta:user-defined meta:name="OVERHEIDop.GmbID/DC.identifier">gmb-2015-46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C 22</meta:user-defined>
    <meta:user-defined meta:name="OVERHEIDop.woonplaats">Wijchen</meta:user-defined>
    <meta:user-defined meta:name="OVERHEIDop.straatnaam">Christiaan Huygen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80520 424894</meta:user-defined>
    <meta:user-defined meta:name="OVERHEIDop.versieInformatie"/>
  </office:meta>
</office:document-meta>
</file>