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bouwen van een woning en bijgebouw aan de Stationstraat 16, 5131 BN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woning en bijgebouw aan de Stationstraat 16, 5131 BN Alphen, 20 mei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6642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4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4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bouwen van een woning en bijgebouw aan de Stationstraat 16, 5131 BN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642</meta:user-defined>
    <meta:user-defined meta:name="OVERHEIDop.GmbID/DC.identifier">gmb-2015-4664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BN 16</meta:user-defined>
    <meta:user-defined meta:name="OVERHEIDop.woonplaats">Alphen</meta:user-defined>
    <meta:user-defined meta:name="OVERHEIDop.straatnaam">Station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081 388108</meta:user-defined>
    <meta:user-defined meta:name="OVERHEIDop.versieInformatie"/>
  </office:meta>
</office:document-meta>
</file>