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dempen van twee poelen en het gedeeltelijk ophogen van een perceel (sectie L, nr. 716) nabij Hondsdonkseweg 1, 4861 CE Ch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dempen van twee poelen en het gedeeltelijk ophogen van een perceel (sectie L, nr. 716) nabij Hondsdonkseweg 1, 4861 CE Chaam, 20 me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6638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dempen van twee poelen en het gedeeltelijk ophogen van een perceel (sectie L, nr. 716) nabij Hondsdonkseweg 1, 4861 C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38</meta:user-defined>
    <meta:user-defined meta:name="OVERHEIDop.GmbID/DC.identifier">gmb-2015-4663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CE</meta:user-defined>
    <meta:user-defined meta:name="OVERHEIDop.woonplaats">Chaam</meta:user-defined>
    <meta:user-defined meta:name="OVERHEIDop.straatnaam">Hondsdon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6385 391328</meta:user-defined>
    <meta:user-defined meta:name="OVERHEIDop.versieInformatie"/>
  </office:meta>
</office:document-meta>
</file>