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realiseren van een dakkapel, Fra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dakkapel, Franseweg 26, Elst. Aanvraagnummer Z-150196. Indieningsdatum: 1 april 2015. Door dit besluit is de nieuwe uiterste beslisdatum: 8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663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van een dakkapel, Fran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37</meta:user-defined>
    <meta:user-defined meta:name="OVERHEIDop.GmbID/DC.identifier">gmb-2015-46637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21DH 26</meta:user-defined>
    <meta:user-defined meta:name="OVERHEIDop.woonplaats">Elst Ut</meta:user-defined>
    <meta:user-defined meta:name="OVERHEIDop.straatnaam">Fransewe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5-27</meta:user-defined>
    <meta:user-defined meta:name="OVERHEID.EPSG28992/DC.spatial">163186 444241</meta:user-defined>
    <meta:user-defined meta:name="OVERHEIDop.versieInformatie"/>
  </office:meta>
</office:document-meta>
</file>