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realiseren van vier bovenwoningen en bijeenkomstruimten, Frederik van de Paltshof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vier bovenwoningen en bijeenkomstruimten, Frederik van de Paltshof 10, Rhenen. Aanvraagnummer Z-150187. Indieningsdatum: 18 maart 2015. Door dit besluit is de nieuwe uiterste beslisdatum: 30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663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realiseren van vier bovenwoningen en bijeenkomstruimten, Frederik van de Paltsho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32</meta:user-defined>
    <meta:user-defined meta:name="OVERHEIDop.GmbID/DC.identifier">gmb-2015-46632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LB 10</meta:user-defined>
    <meta:user-defined meta:name="OVERHEIDop.woonplaats">Rhenen</meta:user-defined>
    <meta:user-defined meta:name="OVERHEIDop.straatnaam">Frederik van de Paltshof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5-27</meta:user-defined>
    <meta:user-defined meta:name="OVERHEID.EPSG28992/DC.spatial">167163 441058</meta:user-defined>
    <meta:user-defined meta:name="OVERHEIDop.versieInformatie"/>
  </office:meta>
</office:document-meta>
</file>