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Melding in het kader van de Wet milieubeheer wijzigingen inrichting, Cunera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</text:p>
            <text:p text:style-name="common-al">melding ontvangen van:</text:p>
            <text:p text:style-name="common-al">•C. en E.J. van Roekel en G. van Roekel-van Laar, wijzigingen inrichting, Cuneraweg 42, Rhenen.</text:p>
            <text:p text:style-name="common-al">Deze publicatie heeft slechts een informerend karakter. </text:p>
            <text:p text:style-name="common-al">Tegen een ingediende melding kunnen geen zienswijzen of bezwaren worden ingediend.</text:p>
            <text:p text:style-name="last-al">Voor het inzien van de meldingen en andere van belang zijnde stukken, kunt u een afspraak maken door te bellen met 14 0317 (inzage kan plaats vinden van donderdag 28 mei 2015 tot donderdag 11 juni 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46629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2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2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Melding in het kader van de Wet milieubeheer wijzigingen inrichting, Cunera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29</meta:user-defined>
    <meta:user-defined meta:name="OVERHEIDop.GmbID/DC.identifier">gmb-2015-46629</meta:user-defined>
    <meta:user-defined meta:name="OVERHEID.Gemeente/DC.creator">Rhen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RN 42</meta:user-defined>
    <meta:user-defined meta:name="OVERHEIDop.woonplaats">Rhenen</meta:user-defined>
    <meta:user-defined meta:name="OVERHEIDop.straatnaam">Cuneraw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5-27</meta:user-defined>
    <meta:user-defined meta:name="OVERHEID.EPSG28992/DC.spatial">169721 441563</meta:user-defined>
    <meta:user-defined meta:name="OVERHEIDop.versieInformatie"/>
  </office:meta>
</office:document-meta>
</file>